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mgevingsvergunning voor revisie van het hele bedrijf, Kaai 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Kaai 85 B.V., Kaai 1 in Hansweert, een omgevingsvergunning verleend voor de revisie van het hele bedrijf.</text:p>
            <text:p text:style-name="common-al"/>
            <text:p text:style-name="common-al">U kunt de omgevingsvergunning bekijken van 5 oktober 2023 tot en met 15 november 2023 bij de publieksbalie van de gemeente Terneuzen, Stadhuisplein 1 in Terneuzen, van maandag tot en met vrijdag van 12.00 tot 16.30 uur en/of gedurende openingstijden in het gemeentehuis van Reimerswaal, Oude Plein 1 in Kruiningen. 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 link kunt u filteren op bedrijf, dan kunt u “<text:span text:style-name="nadrukcur">Kaai 85 B.V. – Kaai 1 Hansweert – revisievergunning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Kaai 85 B.V. – Kaai 1 Hansweert – revisievergunning</text:span>” aanklikken om de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5 november 2023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6 november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staat geregistreerd onder kenmerk: 002916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291698</meta:user-defined>
    <meta:user-defined meta:name="DCTERMS.abstract">Verlening uitgebreide omgevingsvergunning voor revisie van het hele bedrijf.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revisie van het hele bedrijf, Kaai 1 in Hanswee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08</meta:user-defined>
    <meta:user-defined meta:name="OVERHEIDop.PrbID/DC.identifier">prb-2023-11508</meta:user-defined>
    <meta:user-defined meta:name="OVERHEIDop.versieInformatie"/>
  </office:meta>
</office:document-meta>
</file>