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gebruik van nieuwe laad- en losplaats binnen de inrichting, Herbert H. Dow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Maschem B.V.</text:p>
            <text:p text:style-name="common-al">Locatie : Herbert H. Dowweg 11, 4542 NM te Hoek</text:p>
            <text:p text:style-name="common-al">Activiteit : Milieuneutraal wijzigen</text:p>
            <text:p text:style-name="common-al">Voor : Het gebruik van een nieuwe laad- en losplaats binnen de inrichting</text:p>
            <text:p text:style-name="common-al">Aanvraagdatum : 26 september 2023</text:p>
            <text:p text:style-name="common-al">OLO nummer : 7668633</text:p>
            <text:p text:style-name="common-al">Zaaknummer : 22857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5734 en het Olo nummer: 76686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5734</meta:user-defined>
    <meta:user-defined meta:name="DCTERMS.abstract">Aanvraag reguliere omgevingsvergunning voor gebruik van nieuwe laad- en losplaats binnen de inrichting.</meta:user-defined>
    <dc:language>nl</dc:language>
    <meta:user-defined meta:name="OVERHEIDop.locatietype/OVERHEIDop.gebiedsmarkering">Adres</meta:user-defined>
    <meta:user-defined meta:name="DC.title">Provincie Zeeland - Aanvraag reguliere omgevingsvergunning voor gebruik van nieuwe laad- en losplaats binnen de inrichting, Herbert H. Dowweg 11 in 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06</meta:user-defined>
    <meta:user-defined meta:name="OVERHEIDop.PrbID/DC.identifier">prb-2023-11506</meta:user-defined>
    <meta:user-defined meta:name="OVERHEIDop.versieInformatie"/>
  </office:meta>
</office:document-meta>
</file>