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aanleg nieuwe toegangsweg in geval van calamiteit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 Industrieweg 10, 4541HJ te Sluiskil</text:p>
            <text:p text:style-name="common-al">Activiteit : In- of uitrit aanleggen of veranderen en Reclame</text:p>
            <text:p text:style-name="common-al">Voor  : De aanleg van een nieuwe toegangsweg in het geval van calamiteiten</text:p>
            <text:p text:style-name="common-al">Aanvraagdatum  : 9 augustus 2023</text:p>
            <text:p text:style-name="common-al">Verzenddatum : 27 september 2023</text:p>
            <text:p text:style-name="common-al">OLO nummer : 7947127</text:p>
            <text:p text:style-name="common-al">Zaaknummer  : 22791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79149 en het Olo nummer: 79471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279149</meta:user-defined>
    <meta:user-defined meta:name="DCTERMS.abstract">Verlenging proceduretermijn aanvraag reguliere omgevingsvergunning voor aanleg nieuwe toegangsweg in geval van calamiteit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aanleg nieuwe toegangsweg in geval van calamiteiten, Industrieweg 10 in Sluiskil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05</meta:user-defined>
    <meta:user-defined meta:name="OVERHEIDop.PrbID/DC.identifier">prb-2023-11505</meta:user-defined>
    <meta:user-defined meta:name="OVERHEIDop.versieInformatie"/>
  </office:meta>
</office:document-meta>
</file>