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apparatuur om "natte ammoniak'' te kunnen gebruiken,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HJ te Sluiskil</text:p>
            <text:p text:style-name="common-al">Activiteit : Bouwen en Milieuneutraal wijzigen</text:p>
            <text:p text:style-name="common-al">Voor : Het plaatsen van apparatuur om "natte ammoniak'' te kunnen gebruiken</text:p>
            <text:p text:style-name="common-al">Aanvraagdatum : 8 mei 2023</text:p>
            <text:p text:style-name="common-al">Besluitdatum : 27 september 2023</text:p>
            <text:p text:style-name="common-al">Bekendmaking : 28 september 2023</text:p>
            <text:p text:style-name="common-al">Olo nummer : 7641447</text:p>
            <text:p text:style-name="common-al">Zaaknummer : 211348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13487 en het Olo nummer: 7641447.</text:p>
            <text:p text:style-name="common-al">Voor de betreffende stukken met betrekking tot deze procedure kunt u op bijgaande link klikken: <text:a xlink:href="https://loket.dcmr.nl/mozard/!suite92.scherm1007?mObj=8725622" xlink:type="simple">https://loket.dcmr.nl/mozard/!suite92.scherm1007?mObj=8725622</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113487</meta:user-defined>
    <meta:user-defined meta:name="DCTERMS.abstract">Verlening reguliere omgevingsvergunning voor plaatsen apparatuur om "natte ammoniak'' te kunnen gebruiken.</meta:user-defined>
    <dc:language>nl</dc:language>
    <meta:user-defined meta:name="OVERHEIDop.locatietype/OVERHEIDop.gebiedsmarkering">Adres</meta:user-defined>
    <meta:user-defined meta:name="DC.title">Provincie Zeeland – Verlening reguliere omgevingsvergunning voor plaatsen apparatuur om "natte ammoniak'' te kunnen gebruiken, Industrieweg 10 in Sluiskil</meta:user-defined>
    <meta:user-defined meta:name="OVERHEIDop.datumEindeReactietermijn">2023-11-15</meta:user-defined>
    <meta:user-defined meta:name="OVERHEIDop.terinzageleggingBG">https://loket.dcmr.nl/mozard/!suite92.scherm1007?mObj=8725622</meta:user-defined>
    <meta:user-defined meta:name="DCTERMS.W3CDTF/DCTERMS.available">2023-10-04</meta:user-defined>
    <meta:user-defined meta:name="DCTERMS.W3CDTF/OVERHEIDop.jaargang">2023</meta:user-defined>
    <meta:user-defined meta:name="OVERHEIDop.publicationIssue">11504</meta:user-defined>
    <meta:user-defined meta:name="OVERHEIDop.PrbID/DC.identifier">prb-2023-11504</meta:user-defined>
    <meta:user-defined meta:name="OVERHEIDop.versieInformatie"/>
  </office:meta>
</office:document-meta>
</file>