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088233 - Nestlé Nederland B.V. - Laan 110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estlé Nederland B.V.</text:p>
            <text:p text:style-name="common-al"/>
            <text:p text:style-name="common-al">Locatie : Laan 110 Nunspeet</text:p>
            <text:p text:style-name="common-al">Omschrijving : aanbrengen van beplating aan de buitenzijde van de trap</text:p>
            <text:p text:style-name="common-al">Datum ontvangst : 28 september 2023</text:p>
            <text:p text:style-name="common-al">Zaaknummer ODRN : W.Z23.10743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49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9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9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aanvraag omgevingsvergunning – OLO 8088233 - Nestlé Nederland B.V. - Laan 110 Nunspeet</meta:user-defined>
    <meta:user-defined meta:name="DCTERMS.W3CDTF/DCTERMS.available">2023-10-02</meta:user-defined>
    <meta:user-defined meta:name="DCTERMS.W3CDTF/OVERHEIDop.jaargang">2023</meta:user-defined>
    <meta:user-defined meta:name="OVERHEIDop.publicationIssue">11492</meta:user-defined>
    <meta:user-defined meta:name="OVERHEIDop.PrbID/DC.identifier">prb-2023-11492</meta:user-defined>
    <meta:user-defined meta:name="OVERHEIDop.versieInformatie"/>
  </office:meta>
</office:document-meta>
</file>