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september 2023 een melding ontvangen van Aelmans Eco B.V. te Voerendaal namens Voergroep Zuid Vastgoed B.V. te Deurne op grond van artikel 39b van de Wet bodembescherming met het voornemen de bodem te saneren op de Stationsstraat-Haspelweg te Deurne conform het Besluit uniforme saneringen (BUS). De locatie is geregistreerd onder NB076231825.</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857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8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857 </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10-02</meta:user-defined>
    <meta:user-defined meta:name="DCTERMS.W3CDTF/OVERHEIDop.jaargang">2023</meta:user-defined>
    <meta:user-defined meta:name="OVERHEIDop.publicationIssue">11488</meta:user-defined>
    <meta:user-defined meta:name="OVERHEIDop.PrbID/DC.identifier">prb-2023-11488</meta:user-defined>
    <meta:user-defined meta:name="OVERHEIDop.versieInformatie"/>
  </office:meta>
</office:document-meta>
</file>