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Stationsweg 12 in Bunn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548 op grond van de Wet natuurbescherming verleend. De ontheffing is verleend aan Timber and Building Supplies Holland N.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5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81</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1</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81</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548</meta:user-defined>
    <meta:user-defined meta:name="DCTERMS.abstract">Provincie Utrecht – Beschikking in het kader van de Wet natuurbescherming – Ontheffing Soortenbescherming RI – Stationsweg 12 in Bunnik</meta:user-defined>
    <dc:language>nl</dc:language>
    <meta:user-defined meta:name="OVERHEIDop.locatietype/OVERHEIDop.gebiedsmarkering">Adres</meta:user-defined>
    <meta:user-defined meta:name="DC.title">Provincie Utrecht – Beschikking in het kader van de Wet natuurbescherming – Ontheffing Soortenbescherming RI – Stationsweg 12 in Bunnik</meta:user-defined>
    <meta:user-defined meta:name="DCTERMS.W3CDTF/DCTERMS.available">2023-10-02</meta:user-defined>
    <meta:user-defined meta:name="DCTERMS.W3CDTF/OVERHEIDop.jaargang">2023</meta:user-defined>
    <meta:user-defined meta:name="OVERHEIDop.externeBijlage">Beschikking Wnb Stationsweg 12 in Bunnik|exb-2023-46133</meta:user-defined>
    <meta:user-defined meta:name="OVERHEIDop.externeBijlage">Concept advies ecologische maatregelen|exb-2023-46134</meta:user-defined>
    <meta:user-defined meta:name="OVERHEIDop.publicationIssue">11481</meta:user-defined>
    <meta:user-defined meta:name="OVERHEIDop.PrbID/DC.identifier">prb-2023-11481</meta:user-defined>
    <meta:user-defined meta:name="OVERHEIDop.versieInformatie"/>
  </office:meta>
</office:document-meta>
</file>