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ontwikkeling van braakliggende terreinen binnen het beheergebied van de Port of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Port of Amsterdam Activities B.V. met betrekking op artikel 3.5, lid 1 van de Wnb, voor zover het betreft het vangen van exemplaren van de rugstreeppad (Epidalea calamita).</text:p>
            <text:p text:style-name="common-al">Artikel 3.5, lid 2 van de Wnb, voor zover het betreft het opzettelijk verstoren van exemplaren van de rugstreeppad. Artikel 3.5, lid 4 van de Wnb, voor zover het betreft het beschadigen of vernielen van voortplantingsplaatsen of rustplaatsen van exemplaren van de rugstreeppad. Artikel 3.6, lid 2 van de Wnb, voor zover het betreft het onder zich hebben of vervoeren van exemplaren van de rugstreeppad voor de ontwikkeling van braakliggende terreinen binnen het beheergebied van de Port of Amsterdam. De werkzaamheden bestaan uit het verrichten van grondwerk, het aanleggen en dempen van sloten, het aanleggen, onderhouden, verwijderen van begroeiing, het wijzigen en verwijderen van kabels en leidingen.</text:p>
            <text:p text:style-name="common-al">De aanvraag, het besluit en de bijbehorende stukken (zaaknummer OD.382986/DMS38298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2986/DMS3829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2986/DMS382986</meta:user-defined>
    <dc:language>nl</dc:language>
    <meta:user-defined meta:name="OVERHEIDop.locatietype/OVERHEIDop.gebiedsmarkering">Lijn</meta:user-defined>
    <meta:user-defined meta:name="DC.title">Wet natuurbescherming Ontheffing voor de ontwikkeling van braakliggende terreinen binnen het beheergebied van de Port of Amsterdam</meta:user-defined>
    <meta:user-defined meta:name="DCTERMS.W3CDTF/DCTERMS.available">2023-02-01</meta:user-defined>
    <meta:user-defined meta:name="DCTERMS.W3CDTF/OVERHEIDop.jaargang">2023</meta:user-defined>
    <meta:user-defined meta:name="OVERHEIDop.externeBijlage">Ontheffing|exb-2023-4868</meta:user-defined>
    <meta:user-defined meta:name="OVERHEIDop.publicationIssue">1148</meta:user-defined>
    <meta:user-defined meta:name="OVERHEIDop.PrbID/DC.identifier">prb-2023-1148</meta:user-defined>
    <meta:user-defined meta:name="OVERHEIDop.versieInformatie"/>
  </office:meta>
</office:document-meta>
</file>