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Tijdelijk en Uitzonderlijk Gebruik Wet luchtvaart voor locatiegebonden ontheffing nabij Broekweg 2 te Maashees.</text:p>
      <text:section text:name="zakelijke-mededeling_id1-3-2" text:style-name="zakelijke-mededeling">
        <text:section text:name="zakelijke-mededeling-tekst_id1-3-2-1" text:style-name="zakelijke-mededeling-tekst">
          <text:section text:name="tekst_id1-3-2-1-1" text:style-name="tekst">
            <text:p text:style-name="common-al">28 september 2023, ‘s-Hertogenbosch </text:p>
            <text:p text:style-name="common-al"/>
            <text:p text:style-name="common-al">Gedeputeerde Staten van Noord-Brabant maken bekend dat zij in het kader van de Wet luchtvaart een locatiegebonden ontheffing, d.d. 28 september 2023, aan Bosgroep Zuid Nederland hebben verleend. De ontheffing is verleend voor het vliegen met een helikopter voor maximaal 24 vluchten en maximaal 12 dagen per jaar van een terrein nabij Broekweg te Maashees. </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p text:style-name="common-al">Bezwaar</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28 september 2023. </text:p>
            <text:p text:style-name="common-al">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Voor meer informatie over de behandeling van bezwaarschriften verwijzen wij u naar www.brabant.nl/bezwaar. Het secretariaat van de hoor- en adviescommissie is bereikbaar op telefoonnummer (073) 680 83 04, faxnummer (073) 680 76 80 en e-mail bezwaar@brabant.nl.</text:p>
            <text:p text:style-name="common-al">Voorlopige voorziening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
            <text:p text:style-name="common-al">U kunt ook digitaal verzoeken om een voorlopige voorziening. Zie daarvoor: http://loket.rechtspraak.nl/bestuursrecht.</text:p>
            <text:p text:style-name="common-al">Daarvoor heeft u uw elektronische handtekening (DigiD) nodig. In bepaalde gevallen is digitale indiening van het verzoek verplicht. Kijk op de genoemde site voor de preciez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www.rechtspraak.nl of u kunt voor informatie hierover terecht bij de griffie van de Rechtbank Oost-Brabant.</text:p>
            <text:p text:style-name="common-al"/>
            <text:p text:style-name="common-al">Informatie</text:p>
            <text:p text:style-name="common-al">Aan deze procedure is het kenmerk 2023-041108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 of u contact opnemen met de behandelaar op telefoonnummer 013-20605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7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7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7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2023-041108</meta:user-defined>
    <meta:user-defined meta:name="DCTERMS.abstract">LG TUG ontheffing Bosgroep nabij Broekweg te Maashees</meta:user-defined>
    <dc:language>nl</dc:language>
    <meta:user-defined meta:name="OVERHEIDop.locatietype/OVERHEIDop.gebiedsmarkering">Punt</meta:user-defined>
    <meta:user-defined meta:name="DC.title">Provincie Noord-Brabant Tijdelijk en Uitzonderlijk Gebruik Wet luchtvaart voor locatiegebonden ontheffing nabij Broekweg 2 te Maashees.</meta:user-defined>
    <meta:user-defined meta:name="OVERHEIDop.datumEindeReactietermijn">2023-11-09</meta:user-defined>
    <meta:user-defined meta:name="OVERHEIDop.TilID/OVERHEIDop.terinzageleggingOP">til-2023-15957</meta:user-defined>
    <meta:user-defined meta:name="DCTERMS.W3CDTF/DCTERMS.available">2023-10-02</meta:user-defined>
    <meta:user-defined meta:name="DCTERMS.W3CDTF/OVERHEIDop.jaargang">2023</meta:user-defined>
    <meta:user-defined meta:name="OVERHEIDop.publicationIssue">11478</meta:user-defined>
    <meta:user-defined meta:name="OVERHEIDop.PrbID/DC.identifier">prb-2023-11478</meta:user-defined>
    <meta:user-defined meta:name="OVERHEIDop.versieInformatie"/>
  </office:meta>
</office:document-meta>
</file>