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verplaatsen van productiemachines naar gebouw A50 en bouw luifel aan gebouw B15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 reguliere procedure</text:span>
          </text:p>
            <text:p text:style-name="common-al">28 september 2023, Eindhoven</text:p>
            <text:p text:style-name="common-al">Gedeputeerde Staten van Noord-Brabant hebben een aanvraag voor een vergunning ingevolge de Wet algemene bepalingen omgevingsrecht ontvangen van DAF Trucks N.V. De aanvraag betreft Het verplaatsen van productiemachines naar gebouw A50 en bouw luifel aan gebouw B15 gelegen aan de Hugo van der Goeslaan 1 te Eindhoven.</text:p>
            <text:p text:style-name="common-al">Gedeputeerde Staten van Noord-Brabant maken bekend dat zij in het kader van de Wet algemene bepalingen omgevingsrecht de vergunningen voor de aanvraag verlenen.</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28 septem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Aan deze procedure is het kenmerk Z-2023-006055 gekoppeld. U dient bij correspondentie dit kenmerk te vermeld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7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oor het verplaatsen van productiemachines naar gebouw A50 en bouw luifel aan gebouw B15 – Hugo van der Goeslaan 1 te Eindhoven</meta:user-defined>
    <meta:user-defined meta:name="DCTERMS.W3CDTF/DCTERMS.available">2023-10-02</meta:user-defined>
    <meta:user-defined meta:name="DCTERMS.W3CDTF/OVERHEIDop.jaargang">2023</meta:user-defined>
    <meta:user-defined meta:name="OVERHEIDop.publicationIssue">11475</meta:user-defined>
    <meta:user-defined meta:name="OVERHEIDop.PrbID/DC.identifier">prb-2023-11475</meta:user-defined>
    <meta:user-defined meta:name="OVERHEIDop.versieInformatie"/>
  </office:meta>
</office:document-meta>
</file>