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osterstraat 28 t/m 38 (even nummers)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storen en vernietigen van verblijfplaatsen van de gewone dwergvleermuis tijdens sloop- en nieuwbouwwerkzaamheden aan de Kloosterstraat 28 t/m 38 (even nummers) te Groesbe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4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74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loosterstraat 28 t/m 38 (even nummers) te Groesbeek</meta:user-defined>
    <meta:user-defined meta:name="DCTERMS.W3CDTF/DCTERMS.available">2023-10-05</meta:user-defined>
    <meta:user-defined meta:name="DCTERMS.W3CDTF/OVERHEIDop.jaargang">2023</meta:user-defined>
    <meta:user-defined meta:name="OVERHEIDop.externeBijlage">Ontwerpbesluit|exb-2023-46120</meta:user-defined>
    <meta:user-defined meta:name="OVERHEIDop.publicationIssue">11474</meta:user-defined>
    <meta:user-defined meta:name="OVERHEIDop.PrbID/DC.identifier">prb-2023-11474</meta:user-defined>
    <meta:user-defined meta:name="OVERHEIDop.versieInformatie"/>
  </office:meta>
</office:document-meta>
</file>