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office:automatic-styles>
  <office:body>
    <office:text>
      <text:p text:style-name="new_page_staatscourant"/>
      <text:p text:style-name="single-kop-titel">Bekendmaking projectplan Waterwet, besluiten en milieueffectrapport Dijkversterking Lekdijk, deelproject Wijk bij Duurstede – Amerongen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Gedeputeerde staten van Utrecht maken bekend dat het projectplan 'Waterwet Dijkversterking Lekdijk, Wijk bij Duurstede - Amerongen' is goedgekeurd. </text:p>
            <text:p text:style-name="al"/>
            <text:p text:style-name="al">
            <text:span text:style-name="nadrukvet">Het project</text:span>
          </text:p>
            <text:p text:style-name="al">De Lekdijk tussen Schoonhoven en Amerongen – een primaire waterkering - beschermt een groot deel van Midden- en West-Nederland tegen overstromingen. De dijk moet worden versterkt. Met deze dijkversterking is de dijk ook in de toekomst veilig en voldoet hij aan de normen die sinds 2017 gelden.</text:p>
            <text:p text:style-name="al">Een van de deelprojecten is dijkversterking Wijk bij Duurstede – Amerongen. Hoogheemraadschap de Stichtse Rijnlanden stelt ten behoeve van dijkversterking Wijk bij Duurstede - Amerongen een projectplan Waterwet op. Het projectplan beschrijft hoe de dijk wordt versterkt. Bij dit projectplan is ook een milieueffectrapport (deel 2) opgesteld.</text:p>
            <text:p text:style-name="al"/>
            <text:p text:style-name="al">
            <text:span text:style-name="nadrukvet">Gecoördineerde projectprocedure projectplan Waterwet</text:span>
          </text:p>
            <text:p text:style-name="al">Op het projectplan is de projectprocedure van de Waterwet van toepassing. Dit betekent dat gedeputeerde staten het plan moeten goedkeuren alvorens het kan worden uitgevoerd.</text:p>
            <text:p text:style-name="al">Voor het projectplan Waterwet worden de besluiten die nodig zijn en het milieueffectrapport tegelijkertijd gepubliceerd en ter inzage gelegd (‘gecoördineerde projectprocedure’).</text:p>
            <text:p text:style-name="al">Het ontwerpprojectplan, ontwerpbesluiten en de bijbehorende milieueffectrapportage hebben ter inzage gelegen van 23 december 2022 tot en met 17 februari 2023. Er zijn 27 zienswijzen ingediend. In de Nota van Antwoord is de reactie op de zienswijzen te lezen. </text:p>
            <text:p text:style-name="al">Op de gecoördineerde projectprocedure van het projectplan Waterwet is de Crisis en Herstelwet van toepassing.</text:p>
            <text:p text:style-name="al"/>
            <text:p text:style-name="al">
            <text:span text:style-name="nadrukvet">Inzage</text:span>
          </text:p>
            <text:p text:style-name="al">Om deze dijkversterking te kunnen uitvoeren is een aantal vergunningen nodig.</text:p>
            <text:p text:style-name="al">De volgende besluiten met bijlagen liggen vanaf de dag na publicatie zes weken ter inzage:</text:p>
            <text:list text:style-name="id1-3-2-1-1-17">
              <text:list-item text:style-override="id1-3-2-1-1-17-1">
                <text:number>1.</text:number>
                <text:p text:style-name="al">Projectplan Waterwet Dijkversterking Wijk bij Duurstede – Amerongen van Hoogheemraadschap de Stichtse Rijnlanden;</text:p>
              </text:list-item>
              <text:list-item text:style-override="id1-3-2-1-1-17-2">
                <text:number>2.</text:number>
                <text:p text:style-name="al">Milieueffectrapport Dijkversterking Wijk bij Duurstede - Amerongen;</text:p>
              </text:list-item>
              <text:list-item text:style-override="id1-3-2-1-1-17-3">
                <text:number>3.</text:number>
                <text:p text:style-name="al">Ontheffing op grond van de Wet natuurbescherming, afgegeven door de provincie Utrecht;</text:p>
              </text:list-item>
              <text:list-item text:style-override="id1-3-2-1-1-17-4">
                <text:number>4.</text:number>
                <text:p text:style-name="al">Omgevingsvergunning– activiteit kappen van gemeente Wijk bij Duurstede;</text:p>
              </text:list-item>
              <text:list-item text:style-override="id1-3-2-1-1-17-5">
                <text:number>5.</text:number>
                <text:p text:style-name="al">Omgevingsvergunning– activiteit kappen van gemeente Utrechtse Heuvelrug;</text:p>
              </text:list-item>
              <text:list-item text:style-override="id1-3-2-1-1-17-6">
                <text:number>6.</text:number>
                <text:p text:style-name="al">Vergunning op grond van de Wet natuurbescherming, afgegeven door de provincie Utrecht;</text:p>
              </text:list-item>
              <text:list-item text:style-override="id1-3-2-1-1-17-7">
                <text:number>7.</text:number>
                <text:p text:style-name="al">Goedkeuringsbesluit Gedeputeerde Staten van Utrecht.</text:p>
              </text:list-item>
            </text:list>
            <text:p text:style-name="al">
            <text:span text:style-name="nadrukvet">Hoe, waar en wanneer kunt u de besluiten en het MER inzien?</text:span>
          </text:p>
            <text:p text:style-name="al">U kunt de besluiten en de daarbij behorende stukken digitaal raadplegen via <text:a xlink:href="https://www.provincie-utrecht.nl/loket/ter-inzage" xlink:type="simple">https://www.provincie-utrecht.nl/loket/ter-inzage</text:a></text:p>
            <text:p text:style-name="al"/>
            <text:p text:style-name="al">Daarnaast kunt u de stukken fysiek inzien op de volgende locaties:</text:p>
            <text:p text:style-name="al"/>
            <text:p text:style-name="al">Gemeente Wijk bij Duurstede: Karel de Grotestraat 30, Wijk bij Duurstede </text:p>
            <text:p text:style-name="al">Gemeente Utrechtse Heuvelrug: Kerkplein 2, Doorn</text:p>
            <text:p text:style-name="al"/>
            <text:p text:style-name="al">
            <text:span text:style-name="nadrukvet">Instellen beroep</text:span>
          </text:p>
            <text:p text:style-name="al">Tegen het goedkeuringsbesluit staat vanaf de dag na publicatie zes weken beroep open voor belanghebbenden.</text:p>
            <text:p text:style-name="al"/>
            <text:p text:style-name="al">Het beroep moet worden gericht aan:</text:p>
            <text:p text:style-name="al">Afdeling bestuursrechtspraak van de Raad van State</text:p>
            <text:p text:style-name="al">Postbus 20019</text:p>
            <text:p text:style-name="al">2500 EA Den Haag</text:p>
            <text:p text:style-name="al"/>
            <text:p text:style-name="al">Het beroepschrift moet worden ondertekend en dient in ieder geval de volgende informatie te bevatten:</text:p>
            <text:list text:style-name="id1-3-2-1-1-35">
              <text:list-item text:style-override="id1-3-2-1-1-35-1">
                <text:number>•</text:number>
                <text:p text:style-name="al"> naam en adres;</text:p>
              </text:list-item>
              <text:list-item text:style-override="id1-3-2-1-1-35-2">
                <text:number>•</text:number>
                <text:p text:style-name="al"> de dagtekening;</text:p>
              </text:list-item>
              <text:list-item text:style-override="id1-3-2-1-1-35-3">
                <text:number>•</text:number>
                <text:p text:style-name="al">een omschrijving van het besluit waartegen het beroep gericht is; en</text:p>
              </text:list-item>
              <text:list-item text:style-override="id1-3-2-1-1-35-4">
                <text:number>•</text:number>
                <text:p text:style-name="al"> de redenen waarom de belanghebbende zich niet met het besluit kan verenigen</text:p>
              </text:list-item>
            </text:list>
            <text:p text:style-name="al">Burgers kunnen ook digitaal beroep instellen via <text:a xlink:href="https://digitaalloket.raadvanstate.nl/" xlink:type="simple"><text:span text:style-name="nadrukondlijn">https://digitaalloket.raadvanstate.nl/</text:span></text:a>. Hiervoor is eenDigiD vereist.</text:p>
            <text:p text:style-name="al"/>
            <text:p text:style-name="al">
            <text:span text:style-name="nadrukvet">Crisis- en herstelwet</text:span>
          </text:p>
            <text:p text:style-name="al">De Crisis- en herstelwet is van toepassing op de procedure van het projectplan. Dit betekent dat:</text:p>
            <text:list text:style-name="id1-3-2-1-1-40">
              <text:list-item text:style-override="id1-3-2-1-1-40-1">
                <text:number>•</text:number>
                <text:p text:style-name="al"> de beroepsgronden in het beroepschrift moeten worden opgenomen;</text:p>
              </text:list-item>
              <text:list-item text:style-override="id1-3-2-1-1-40-2">
                <text:number>•</text:number>
                <text:p text:style-name="al"> de beroepsgronden na afloop van de beroepstermijn niet meer kunnen worden aangevuld;</text:p>
              </text:list-item>
              <text:list-item text:style-override="id1-3-2-1-1-40-3">
                <text:number>•</text:number>
                <text:p text:style-name="al"> de Raad van State in principe binnen zes maanden na afloop van de beroepstermijn uitspraak doet over eventueel ingestelde beroepen.</text:p>
              </text:list-item>
            </text:list>
            <text:p text:style-name="al">
            <text:span text:style-name="nadrukvet">Voorlopige voorziening</text:span>
          </text:p>
            <text:p text:style-name="al">Het instellen van beroep schorst de inwerkingtreding van het projectplan niet. Om de inwerkingtreding te schorsen dient er naast het beroep een verzoek om voorlopige voorziening bij de Raad van State te worden ingediend. Als dit verzoek binnen de beroepstermijn van zes weken is ingediend, treedt het besluit niet eerder in werking dan nadat op dat verzoek is beslist. Het verzoek om voorlopige voorziening moet worden gericht aan:</text:p>
            <text:p text:style-name="al"/>
            <text:p text:style-name="al">Raad van State</text:p>
            <text:p text:style-name="al">T.a.v. de voorzieningenrechter van de Afdeling bestuursrechtspraak</text:p>
            <text:p text:style-name="al">Postbus 20019</text:p>
            <text:p text:style-name="al">2500 EA Den Haag</text:p>
            <text:p text:style-name="al">Bij het verzoek moet een afschrift van het beroepschrift worden overgelegd.</text:p>
            <text:p text:style-name="al"/>
            <text:p text:style-name="al">
            <text:span text:style-name="nadrukvet">Griffierecht</text:span>
          </text:p>
            <text:p text:style-name="al">Aan de behandeling van het beroepschrift en een eventueel verzoek om een voorlopige voorziening zijn kosten (griffierecht) verbonden. Meer informatie hierover is te vinden op <text:a xlink:href="http://www.raadvanstate.nl" xlink:type="simple"><text:span text:style-name="nadrukondlijn">www.raadvanstate.nl</text:span></text:a>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47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7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7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5.12/xml/MC-DRP-PlanOverig-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projectplan Waterwet, besluiten en milieueffectrapport Dijkversterking Lekdijk, deelproject Wijk bij Duurstede – Amerongen</meta:user-defined>
    <meta:user-defined meta:name="DCTERMS.W3CDTF/DCTERMS.available">2023-10-02</meta:user-defined>
    <meta:user-defined meta:name="DCTERMS.W3CDTF/OVERHEIDop.jaargang">2023</meta:user-defined>
    <meta:user-defined meta:name="OVERHEIDop.publicationIssue">11470</meta:user-defined>
    <meta:user-defined meta:name="OVERHEIDop.PrbID/DC.identifier">prb-2023-11470</meta:user-defined>
    <meta:user-defined meta:name="OVERHEIDop.versieInformatie"/>
  </office:meta>
</office:document-meta>
</file>