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nenBreburg, diverse woningen in de wijk Hoge Vucht in Breda, Z/1895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3 een ontheffing ingevolge artikel 3.3, eerste lid, en/of artikel 3.4, tweede lid, en/of artikel 3.8, eerste lid, en/of artikel 3.10, van de Wet natuurbescherming hebben verleend (kenmerk: Z/189539 – 364621) aan Stichting WonenBreburg voor groot onderhoud aan diverse woningen in de wijk Hoge Vucht in de gemeente Breda. De ontheffing is geldig voor de periode tot en met 31 december 2026. </text:p>
            <text:p text:style-name="common-al">De aanvraag, het besluit en de bijbehorende stukken liggen vanaf 2 oktober 2023 tot en met 13 nov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9539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539</meta:user-defined>
    <dc:language>nl</dc:language>
    <meta:user-defined meta:name="OVERHEIDop.locatietype/OVERHEIDop.gebiedsmarkering">Vlak</meta:user-defined>
    <meta:user-defined meta:name="DC.title">KENNISGEVING WET NATUURBESCHERMING, Stichting WonenBreburg, diverse woningen in de wijk Hoge Vucht in Breda, Z/189539</meta:user-defined>
    <meta:user-defined meta:name="OVERHEIDop.datumEindeReactietermijn">2023-11-13</meta:user-defined>
    <meta:user-defined meta:name="OVERHEIDop.TilID/OVERHEIDop.terinzageleggingOP">til-2023-15937</meta:user-defined>
    <meta:user-defined meta:name="DCTERMS.W3CDTF/DCTERMS.available">2023-10-02</meta:user-defined>
    <meta:user-defined meta:name="DCTERMS.W3CDTF/OVERHEIDop.jaargang">2023</meta:user-defined>
    <meta:user-defined meta:name="OVERHEIDop.publicationIssue">11469</meta:user-defined>
    <meta:user-defined meta:name="OVERHEIDop.PrbID/DC.identifier">prb-2023-11469</meta:user-defined>
    <meta:user-defined meta:name="OVERHEIDop.versieInformatie"/>
  </office:meta>
</office:document-meta>
</file>