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9 september 2023, PZH-2023-835757054 (DOS-2023-0000342) tot wijziging van de Regeling Europese landbouwsubsidies Zuid-Holland in verband met een tweede actualisatie van de interprovinciale modelregeling en tot wijziging van het Openstellingsbesluit subsidie beheerkosten LEADER GLB-NSP Zuid-Holland 2023 in verband met de aanvraagperiode en subsidiehoogt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Regeling uitvoering NSP GLB 2023–2027 waarbij Gedeputeerde Staten zijn aangewezen als intermediaire instantie als bedoeld in artikel 123, vierde lid, van verordening 2021/2115, artikel 1.2 van de Regeling Europese landbouwsubsidies Zuid-Holland en artikel 3 van de Algemene subsidieverordening Zuid-Holland 2013;</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Regeling Europese landbouwsubsidies Zuid-Holland wordt als volgt gewijzigd:</text:p>
            <text:p text:style-name="al"/>
            <text:p text:style-name="al">
            <text:span text:style-name="nadrukvet">A. </text:span>
          </text:p>
            <text:p text:style-name="al">In het derde subonderdeel van onderdeel n in artikel 1.10 wordt na “artikel 70” ingevoegd: “van verordening 2021/2115”.</text:p>
            <text:p text:style-name="al"/>
            <text:p text:style-name="al">
            <text:span text:style-name="nadrukvet">B.</text:span>
          </text:p>
            <text:p text:style-name="al">In het vierde subonderdeel van onderdeel n in artikel 1.10 wordt na “artikel 70” ingevoegd: “van verordening 2021/2115”.</text:p>
            <text:p text:style-name="al"/>
            <text:p text:style-name="al">
            <text:span text:style-name="nadrukvet">C.</text:span>
          </text:p>
            <text:p text:style-name="al">Paragraaf 10 Kennis en informatie (gereserveerd) komt te luiden: </text:p>
            <text:p text:style-name="al"/>
            <text:p text:style-name="al">
            <text:span text:style-name="nadrukvet">Paragraaf 10</text:span>
            <text:span text:style-name="nadrukvet">Kennis en informatie</text:span>
          </text:p>
            <text:p text:style-name="al"/>
            <text:p text:style-name="al">
            <text:span text:style-name="nadrukvet">Artikel 2.10.1</text:span>
            <text:span text:style-name="nadrukvet">Subsidiabele activiteit</text:span>
          </text:p>
            <text:list text:style-name="id1-3-2-2-1-16">
              <text:list-item text:style-override="id1-3-2-2-1-16-1">
                <text:number>1.</text:number>
                <text:p text:style-name="al">Subsidie kan worden verstrekt voor: </text:p>
                <text:list text:style-name="id1-3-2-2-1-16-1-3">
                  <text:list-item text:style-override="id1-3-2-2-1-16-1-3-1">
                    <text:number>a.</text:number>
                    <text:p text:style-name="al">trainingen, workshops, coaching, voorlichtingsacties en demonstratieactiviteiten aan groepen van landbouwers;</text:p>
                  </text:list-item>
                  <text:list-item text:style-override="id1-3-2-2-1-16-1-3-2">
                    <text:number>b.</text:number>
                    <text:p text:style-name="al">kennisoverdracht in de vorm van een demonstratieproject door een landbouwer op het eigen landbouwbedrijf.</text:p>
                  </text:list-item>
                </text:list>
              </text:list-item>
              <text:list-item text:style-override="id1-3-2-2-1-16-2">
                <text:number>2.</text:number>
                <text:p text:style-name="al">Subsidie wordt uitsluitend verstrekt als de activiteit bijdraagt aan minimaal één van de volgende doelen:</text:p>
                <text:list text:style-name="id1-3-2-2-1-16-2-3">
                  <text:list-item text:style-override="id1-3-2-2-1-16-2-3-1">
                    <text:number>a.</text:number>
                    <text:p text:style-name="al">ontwikkelen van duurzame verdienmodellen binnen de landbouw, met als resultaat een rendabel inkomen voor landbouwers;</text:p>
                  </text:list-item>
                  <text:list-item text:style-override="id1-3-2-2-1-16-2-3-2">
                    <text:number>b.</text:number>
                    <text:p text:style-name="al">vergroten van de marktgerichtheid en het concurrentievermogen van landbouwbedrijven door meer aandacht voor onderzoek, nieuwe technologieën of digitalisering;</text:p>
                  </text:list-item>
                  <text:list-item text:style-override="id1-3-2-2-1-16-2-3-3">
                    <text:number>c.</text:number>
                    <text:p text:style-name="al">ontwikkelen van een marktrijp concept van een duurzame toegevoegde waardeketen gericht op landbouwproducten, waardoor de positie van de landbouwer in de waardeketen verbetert; </text:p>
                  </text:list-item>
                  <text:list-item text:style-override="id1-3-2-2-1-16-2-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1-16-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1-16-2-3-6">
                    <text:number>f.</text:number>
                    <text:p text:style-name="al">bijdragen aan het tot staan brengen en ombuigen van biodiversiteitsverlies, tot versterking van ecosysteemdiensten of de instandhouding van habitats of landschappen; </text:p>
                  </text:list-item>
                  <text:list-item text:style-override="id1-3-2-2-1-16-2-3-7">
                    <text:number>g.</text:number>
                    <text:p text:style-name="al">aantrekken en behouden van jonge landbouwers of nieuwe landbouwers of bevordering van duurzame bedrijfsontwikkeling in plattelandsgebieden;</text:p>
                  </text:list-item>
                  <text:list-item text:style-override="id1-3-2-2-1-16-2-3-8">
                    <text:number>h.</text:number>
                    <text:p text:style-name="al">bevorderen van de werkgelegenheid, groei, gendergelijkheid, sociale inclusie of lokale ontwikkeling in plattelandsgebieden;</text:p>
                  </text:list-item>
                  <text:list-item text:style-override="id1-3-2-2-1-16-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1-16-3">
                <text:number>3.</text:number>
                <text:p text:style-name="al">Onverminderd het bepaalde in artikel 1.2 kunnen Gedeputeerde Staten in het openstellingsbesluit nadere regels stellen omtrent:</text:p>
                <text:list text:style-name="id1-3-2-2-1-16-3-3">
                  <text:list-item text:style-override="id1-3-2-2-1-16-3-3-1">
                    <text:number>a.</text:number>
                    <text:p text:style-name="al">de doelgroep waarop de activiteit gericht is;</text:p>
                  </text:list-item>
                  <text:list-item text:style-override="id1-3-2-2-1-16-3-3-2">
                    <text:number>b.</text:number>
                    <text:p text:style-name="al">het minimale aantal deelnemende landbouwers.</text:p>
                  </text:list-item>
                </text:list>
              </text:list-item>
            </text:list>
            <text:p text:style-name="al">
            <text:span text:style-name="nadrukvet">Artikel 2.10.2</text:span>
            <text:span text:style-name="nadrukvet">Aanvrager</text:span>
          </text:p>
            <text:list text:style-name="id1-3-2-2-1-18">
              <text:list-item text:style-override="id1-3-2-2-1-18-1">
                <text:number>1.</text:number>
                <text:p text:style-name="al">Subsidie als bedoeld in artikel 2.10.1, eerste lid, onder a kan worden verstrekt aan een kennisaanbieder of een samenwerkingsverband van kennisaanbieders.</text:p>
              </text:list-item>
              <text:list-item text:style-override="id1-3-2-2-1-18-2">
                <text:number>2.</text:number>
                <text:p text:style-name="al">Subsidie als bedoeld in artikel 2.10.1, eerste lid, onder b, kan worden verstrekt aan een landbouwer of een samenwerkingsverband van landbouwers.</text:p>
              </text:list-item>
            </text:list>
            <text:p text:style-name="al">
            <text:span text:style-name="nadrukvet">Artikel 2.10.3</text:span>
            <text:span text:style-name="nadrukvet">Aanvraagvereisten</text:span>
          </text:p>
            <text:p text:style-name="al">De aanvraag bevat, in aanvulling op artikel 1.6:</text:p>
            <text:list text:style-name="id1-3-2-2-1-21">
              <text:list-item text:style-override="id1-3-2-2-1-21-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1-21-2">
                <text:number>b.</text:number>
                <text:p text:style-name="al">een opgave van het verwachte aantal deelnemende landbouwers.</text:p>
              </text:list-item>
            </text:list>
            <text:p text:style-name="al">
            <text:span text:style-name="nadrukvet">Artikel 2.10.4</text:span>
            <text:span text:style-name="nadrukvet">Niet subsidiabele kosten</text:span>
          </text:p>
            <text:p text:style-name="al">In aanvulling op artikel 1.10 wordt geen subsidie verstrekt voor: </text:p>
            <text:list text:style-name="id1-3-2-2-1-24">
              <text:list-item text:style-override="id1-3-2-2-1-24-1">
                <text:number>a.</text:number>
                <text:p text:style-name="al">de ontwikkeling van nieuwe kennis;</text:p>
              </text:list-item>
              <text:list-item text:style-override="id1-3-2-2-1-24-2">
                <text:number>b.</text:number>
                <text:p text:style-name="al">kennisaanbod dat deel uitmaakt van reguliere programma's of leergangen in het middelbaar- of hoger beroepsonderwijs of het wetenschappelijk onderwijs;</text:p>
              </text:list-item>
              <text:list-item text:style-override="id1-3-2-2-1-24-3">
                <text:number>c.</text:number>
                <text:p text:style-name="al">eigen uren door landbouwers om als deelnemer aan de kennisoverdrachtsactiviteit deel te nemen.</text:p>
              </text:list-item>
            </text:list>
            <text:p text:style-name="al">
            <text:span text:style-name="nadrukvet">Artikel 2.10.5</text:span>
            <text:span text:style-name="nadrukvet">Subsidiepercentage</text:span>
          </text:p>
            <text:list text:style-name="id1-3-2-2-1-26">
              <text:list-item text:style-override="id1-3-2-2-1-26-1">
                <text:number>1.</text:number>
                <text:p text:style-name="al">De subsidie voor een activiteit als bedoeld in artikel 2.10.1, eerste lid, onder a, bedraagt 80% van de subsidiabele kosten.</text:p>
              </text:list-item>
              <text:list-item text:style-override="id1-3-2-2-1-26-2">
                <text:number>2.</text:number>
                <text:p text:style-name="al">De subsidie voor een activiteit als bedoeld in artikel 2.10.1, eerste lid, onder b, bedraagt 100% van de subsidiabele kosten. </text:p>
              </text:list-item>
            </text:list>
            <text:p text:style-name="al">
            <text:span text:style-name="nadrukvet">Artikel 2.10.6</text:span>
            <text:span text:style-name="nadrukvet">Selectie en rangschikking</text:span>
          </text:p>
            <text:list text:style-name="id1-3-2-2-1-28">
              <text:list-item text:style-override="id1-3-2-2-1-28-1">
                <text:number>1.</text:number>
                <text:p text:style-name="al">Voor selectie en rangschikking van aanvragen die voor subsidie in aanmerking komen, worden de volgende selectiecriteria gehanteerd:</text:p>
                <text:list text:style-name="id1-3-2-2-1-28-1-3">
                  <text:list-item text:style-override="id1-3-2-2-1-28-1-3-1">
                    <text:number>a.</text:number>
                    <text:p text:style-name="al">mate van effectiviteit;</text:p>
                  </text:list-item>
                  <text:list-item text:style-override="id1-3-2-2-1-28-1-3-2">
                    <text:number>b.</text:number>
                    <text:p text:style-name="al">de haalbaarheid van de activiteit;</text:p>
                  </text:list-item>
                  <text:list-item text:style-override="id1-3-2-2-1-28-1-3-3">
                    <text:number>c.</text:number>
                    <text:p text:style-name="al">de mate van efficiëntie van uitvoering van de activiteit.</text:p>
                  </text:list-item>
                </text:list>
              </text:list-item>
              <text:list-item text:style-override="id1-3-2-2-1-28-2">
                <text:number>2.</text:number>
                <text:p text:style-name="al">Onverminderd het eerste lid kunnen Gedeputeerde Staten besluiten tevens de mate van innovatie als selectiecriterium te hanteren.</text:p>
              </text:list-item>
            </text:list>
            <text:p text:style-name="al">
            <text:span text:style-name="nadrukvet">Artikel 2.10.7</text:span>
            <text:span text:style-name="nadrukvet">Voorschot</text:span>
          </text:p>
            <text:p text:style-name="al">In afwijking van artikel 1.17 verstrekken Gedeputeerde Staten geen voorschot.</text:p>
            <text:p text:style-name="al"/>
            <text:p text:style-name="al">
            <text:span text:style-name="nadrukvet">Artikel 2.10.8</text:span>
            <text:span text:style-name="nadrukvet">Voortgangsverslag, deelbetaling en inhoudelijk verslag</text:span>
          </text:p>
            <text:list text:style-name="id1-3-2-2-1-33">
              <text:list-item text:style-override="id1-3-2-2-1-33-1">
                <text:number>1.</text:number>
                <text:p text:style-name="al">In aanvulling op het bepaalde in de artikelen 1.16 en 1.18 bevat een voortgangsverslag en deelbetalingsverzoek het totaal aantal deelnemers tot dan toe.</text:p>
              </text:list-item>
              <text:list-item text:style-override="id1-3-2-2-1-33-2">
                <text:number>2.</text:number>
                <text:p text:style-name="al">In aanvulling op het bepaalde in artikel 1.19 is de subsidieontvanger verplicht om na afloop van de activiteiten te rapporteren over het totaal aantal deelnemers.</text:p>
              </text:list-item>
              <text:list-item text:style-override="id1-3-2-2-1-33-3">
                <text:number>3.</text:number>
                <text:p text:style-name="al">In aanvulling op het bepaalde in de artikelen 1.20 en 1.21 is de subsidieontvanger verplicht te rapporteren over het totaal aantal deelnemers.</text:p>
              </text:list-item>
            </text:list>
          </text:section>
          <text:section text:name="artikel_id1-3-2-2-2" text:style-name="artikel">
            <text:p text:style-name="artikel_kop_titel"><text:span text:style-name="artikel_kop_label">Artikel</text:span> <text:span text:style-name="artikel_kop_nr">II</text:span> </text:p>
            <text:p text:style-name="al">Het Openstellingsbesluit subsidie beheerkosten LEADER GLB-NSP Zuid-Holland 2023 wordt als volgt gewijzigd: </text:p>
            <text:p text:style-name="al"/>
            <text:p text:style-name="al">
            <text:span text:style-name="nadrukvet">A.</text:span>
          </text:p>
            <text:p text:style-name="al">In het eerste lid van artikel 2 wordt “van 1 september 2023 tot en met 30 december 2024” vervangen door: “van 1 november 2023 tot en met 30 december 2024 tot 17.00 uur”. </text:p>
            <text:p text:style-name="al"/>
            <text:p text:style-name="al">
            <text:span text:style-name="nadrukvet">B. </text:span>
          </text:p>
            <text:p text:style-name="al">Onder vernummering van de artikelen 5 tot en met 9 tot 6 tot en met 10, wordt een artikel ingevoegd, luidende: </text:p>
            <text:p text:style-name="al"/>
            <text:p text:style-name="al">
            <text:span text:style-name="nadrukvet">Artikel 5 Subsidiehoogte</text:span>
          </text:p>
            <text:p text:style-name="al">In aanvulling op artikel 2.8.5 van de regeling, bedraagt de hoogte van de subsidie, bedoeld in artikel 1, eerste lid, maximaal € 500.000,- per aanvrager. </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19 sept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bij het Besluit tot wijziging van de Regeling Europese landbouwsubsidies Zuid-Holland in verband met een tweede actualisatie van de interprovinciale modelregeling en tot wijziging van het Openstellingsbesluit subsidie beheerkosten LEADER GLB-NSP Zuid-Holland 2023 in verband met de aanvraagperiode en subsidiehoogte</text:p>
          <text:p text:style-name="al">
          <text:span text:style-name="nadrukvet">I. Algemeen</text:span>
        </text:p>
          <text:p text:style-name="al"/>
          <text:p text:style-name="al">Deze regeling wijzigt de Regeling Europese landbouwsubsidies ZH in verband met een tweede actualisatie. Daarnaast wijzigt deze regeling het Openstellingsbesluit subsidie beheerkosten LEADER GLB-NSP Zuid-Holland 2023 in verband met de aanvraagperiode en subsidiehoogte.</text:p>
          <text:p text:style-name="al"/>
          <text:p text:style-name="al">
          <text:span text:style-name="nadrukvet">II. Artikelsgewijs </text:span>
        </text:p>
          <text:p text:style-name="al"/>
          <text:p text:style-name="al">
          <text:span text:style-name="nadrukvet">Artikel I, onderdelen A en B</text:span>
        </text:p>
          <text:p text:style-name="al">Deze artikelonderdelen betreffen het herstel van een omissie in de Regeling Europese landbouwsubsidies ZH. </text:p>
          <text:p text:style-name="al"/>
          <text:p text:style-name="al">
          <text:span text:style-name="nadrukvet">Artikel I, onderdeel C</text:span>
        </text:p>
          <text:p text:style-name="al">Dit artikelonderdeel omvat een nieuwe paragraaf 10 in de Regeling Europese landbouwsubsidies ZH. De titel van de paragraaf is “kennis en informatie”. </text:p>
          <text:p text:style-name="al"/>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De artikelen van paragraaf 10 worden hieronder verder per artikel toegelicht: </text:p>
          <text:p text:style-name="al"/>
          <text:p text:style-name="al">
          <text:span text:style-name="nadrukcur">Artikel 2.10.1</text:span>
          <text:span text:style-name="nadrukcur">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cur">Artikel 2.10.2</text:span>
          <text:span text:style-name="nadrukcur">Aanvrager</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cur">Artikel 2.10.4</text:span>
          <text:span text:style-name="nadrukcur">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cur">Artikel 2.10.6</text:span>
          <text:span text:style-name="nadrukcur">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
          <text:span text:style-name="nadrukvet">Artikel II</text:span>
        </text:p>
          <text:p text:style-name="al">Onderdelen A en B van dit artikel betreffen een wijziging van het Openstellingsbesluit subsidie beheerkosten LEADER GLB-NSP Zuid-Holland 2023. In onderdeel A van artikel II van deze regeling wordt de aanvraagperiode om technische redenen aangepast. Onderdeel B ziet op de subsidiehoogte. Ingevolge artikel 2.8.5 van de regeling bedraagt de subsidie maximaal 25% van de totale overheidsbijdrage aan de door Gedeputeerde Staten goedgekeurde LOS. In onderdeel B wordt in aanvulling hierop geregeld dat de subsidie ten hoogste € 500.000,- per aanvrage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Regeling Europese landbouw subsidies Zuid-Holland]|[https://lokaleregelgeving.overheid.nl/CVDR693859/2</meta:user-defined>
    <meta:user-defined meta:name="OVERHEIDop.referentienummer">PZH-2023-835757054 </meta:user-defined>
    <meta:user-defined meta:name="DCTERMS.alternative">Regeling Europese landbouwsubsidies Zuid-Holland</meta:user-defined>
    <dc:language>nl</dc:language>
    <meta:user-defined meta:name="OVERHEIDop.locatietype/OVERHEIDop.gebiedsmarkering">Provincie</meta:user-defined>
    <meta:user-defined meta:name="DC.title">Regeling Europese landbouw subsidies Zuid-Holland</meta:user-defined>
    <meta:user-defined meta:name="DCTERMS.W3CDTF/DCTERMS.available">2023-10-02</meta:user-defined>
    <meta:user-defined meta:name="DCTERMS.W3CDTF/OVERHEIDop.jaargang">2023</meta:user-defined>
    <meta:user-defined meta:name="OVERHEIDop.publicationIssue">11464</meta:user-defined>
    <meta:user-defined meta:name="OVERHEIDop.betreftRegeling">CVDR693859_3</meta:user-defined>
    <meta:user-defined meta:name="xs:date/OVERHEIDop.startdatum">2023-10-03</meta:user-defined>
    <meta:user-defined meta:name="OVERHEIDop.PrbID/DC.identifier">prb-2023-11464</meta:user-defined>
    <meta:user-defined meta:name="OVERHEIDop.versieInformatie"/>
  </office:meta>
</office:document-meta>
</file>