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Zwaagdijk 98 te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Zwaagdijk 98 te Zwaagdijk-Oost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oktober tot 13 nov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4795/DMS430295 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6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6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6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4795/DMS430295 Zwaagdijk 98, Zwaagdijk-Oost </meta:user-defined>
    <dc:language>nl</dc:language>
    <meta:user-defined meta:name="OVERHEIDop.locatietype/OVERHEIDop.gebiedsmarkering">Adres</meta:user-defined>
    <meta:user-defined meta:name="DC.title">Wet bodembescherming Zwaagdijk 98 te Zwaagdijk-Oost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62</meta:user-defined>
    <meta:user-defined meta:name="OVERHEIDop.PrbID/DC.identifier">prb-2023-11462</meta:user-defined>
    <meta:user-defined meta:name="OVERHEIDop.versieInformatie"/>
  </office:meta>
</office:document-meta>
</file>