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subsidie niet-productieve investeringen in watersystemen GLB-NSP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1.2 en 2.4.1 van de Regeling Europese landbouwsubsidies Zuid-Holland; </text:p>
            <text:p text:style-name="al"/>
            <text:p text:style-name="al">Overwegende dat het wenselijk is dat geïnvesteerd wordt in de (her)inrichting of transformatie van watersystemen in het landelijk gebied om bij te dragen aan de water- en klimaatdoelen voortvloeiend uit de Kaderrichtlijn Water en de Nitraatrichtlijn;</text:p>
            <text:p text:style-name="al"/>
            <text:p text:style-name="al">Besluiten vast te stellen het volgende besluit:</text:p>
            <text:p text:style-name="al"/>
            <text:p text:style-name="al">Openstellingsbesluit subsidie niet-productieve investeren in watersystemen GLB-NSP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regeling: Regeling Europese landbouwsubsidies Zuid-Holland. </text:p>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niet-productieve investeringen in of nabij watersystemen op niet-landbouwbedrijven in de volgende beheergebieden:</text:p>
                <text:list text:style-name="id1-3-2-2-2-2-3">
                  <text:list-item text:style-override="id1-3-2-2-2-2-3-1">
                    <text:number>a.</text:number>
                    <text:p text:style-name="al">het Hoogheemraadschap De Stichtse Rijnlanden; </text:p>
                  </text:list-item>
                  <text:list-item text:style-override="id1-3-2-2-2-2-3-2">
                    <text:number>b.</text:number>
                    <text:p text:style-name="al">het Hoogheemraadschap van Delfland; </text:p>
                  </text:list-item>
                  <text:list-item text:style-override="id1-3-2-2-2-2-3-3">
                    <text:number>c.</text:number>
                    <text:p text:style-name="al">het Hoogheemraadschap van Rijnland.</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inrichting, herinrichting of transformatie van watersystemen in het landelijk gebied om bij te dragen aan de water- en klimaatdoelen voortvloeiend uit de Kaderrichtlijn Water en de Nitraatrichtlijn.</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uitsluitend worden verstrekt aan waterschappen.</text:p>
          </text:section>
          <text:section text:name="artikel_id1-3-2-2-4" text:style-name="artikel">
            <text:p text:style-name="artikel_kop_titel"><text:span text:style-name="artikel_kop_label">Artikel</text:span> <text:span text:style-name="artikel_kop_nr">4</text:span> Aanvraagperiode </text:p>
            <text:list text:style-name="id1-3-2-2-4-2">
              <text:list-item text:style-override="id1-3-2-2-4-2">
                <text:number>1.</text:number>
                <text:p text:style-name="al">Subsidieaanvragen kunnen worden ingediend van 1 november 2023 tot en met 31 januari 2024 tot 17.00 uur.</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5</text:span> Deelplafonds</text:p>
            <text:p text:style-name="al">Gedeputeerde staten stellen de deelplafonds voor de periode, genoemd in artikel 4, eerste lid, voor het beheergebied van:</text:p>
            <text:list text:style-name="id1-3-2-2-5-3">
              <text:list-item text:style-override="id1-3-2-2-5-3-1">
                <text:number>a.</text:number>
                <text:p text:style-name="al">het Hoogheemraadschap De Stichtse Rijnlanden, vast op € 800.000,00;</text:p>
              </text:list-item>
              <text:list-item text:style-override="id1-3-2-2-5-3-2">
                <text:number>b.</text:number>
                <text:p text:style-name="al">het Hoogheemraadschap van Delfland, vast op € 1.200.000,00;</text:p>
              </text:list-item>
              <text:list-item text:style-override="id1-3-2-2-5-3-3">
                <text:number>c.</text:number>
                <text:p text:style-name="al">het Hoogheemraadschap van Rijnland, vast op € 2.000.000,00.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abel zijn de kosten, bedoeld in artikel 1.8, aanhef en onder a, b, en e, van de regeling.</text:p>
              </text:list-item>
              <text:list-item text:style-override="id1-3-2-2-6-3">
                <text:number>2.</text:number>
                <text:p text:style-name="al">De subsidiabele kosten, bedoeld in het eerste lid, worden berekend met de vereenvoudigde kostenoptie voor arbeidskosten als bedoeld in artikel 1.9b van de regeling.</text:p>
              </text:list-item>
            </text:list>
          </text:section>
          <text:section text:name="artikel_id1-3-2-2-7" text:style-name="artikel">
            <text:p text:style-name="artikel_kop_titel"><text:span text:style-name="artikel_kop_label">Artikel</text:span> <text:span text:style-name="artikel_kop_nr">7</text:span> Verdelingswijze</text:p>
            <text:list text:style-name="id1-3-2-2-7-2">
              <text:list-item text:style-override="id1-3-2-2-7-2">
                <text:number>1.</text:number>
                <text:p text:style-name="al">Aanvragen die voor subsidie in aanmerking komen, worden gerangschikt op basis van de volgende criteria:</text:p>
                <text:list text:style-name="id1-3-2-2-7-2-3">
                  <text:list-item text:style-override="id1-3-2-2-7-2-3-1">
                    <text:number>a.</text:number>
                    <text:p text:style-name="al">de mate van effectiviteit van de activiteit;</text:p>
                  </text:list-item>
                  <text:list-item text:style-override="id1-3-2-2-7-2-3-2">
                    <text:number>b.</text:number>
                    <text:p text:style-name="al">de haalbaarheid van de activiteit;</text:p>
                  </text:list-item>
                  <text:list-item text:style-override="id1-3-2-2-7-2-3-3">
                    <text:number>c.</text:number>
                    <text:p text:style-name="al">de mate van efficiëntie van uitvoering van de activiteit; </text:p>
                  </text:list-item>
                  <text:list-item text:style-override="id1-3-2-2-7-2-3-4">
                    <text:number>d.</text:number>
                    <text:p text:style-name="al">de mate van urgentie.</text:p>
                  </text:list-item>
                </text:list>
              </text:list-item>
              <text:list-item text:style-override="id1-3-2-2-7-3">
                <text:number>2.</text:number>
                <text:p text:style-name="al">Voor ieder van de in het eerste lid bedoelde criteria kunnen 0 tot en met 5 punten worden behaald.</text:p>
              </text:list-item>
              <text:list-item text:style-override="id1-3-2-2-7-4">
                <text:number>3.</text:number>
                <text:p text:style-name="al">De criteria hebben de volgende wegingsfactoren:</text:p>
                <text:list text:style-name="id1-3-2-2-7-4-3">
                  <text:list-item text:style-override="id1-3-2-2-7-4-3-1">
                    <text:number>a.</text:number>
                    <text:p text:style-name="al">het criterium bedoeld in het eerste lid, onder a, heeft een wegingsfactor van 4;</text:p>
                  </text:list-item>
                  <text:list-item text:style-override="id1-3-2-2-7-4-3-2">
                    <text:number>b.</text:number>
                    <text:p text:style-name="al">het criterium bedoeld in het eerste lid, onder b, heeft een wegingsfactor van 3;</text:p>
                  </text:list-item>
                  <text:list-item text:style-override="id1-3-2-2-7-4-3-3">
                    <text:number>c.</text:number>
                    <text:p text:style-name="al">het criterium bedoeld in het eerste lid, onder c, heeft een wegingsfactor van 2;</text:p>
                  </text:list-item>
                  <text:list-item text:style-override="id1-3-2-2-7-4-3-4">
                    <text:number>d.</text:number>
                    <text:p text:style-name="al">het criterium bedoeld in het eerste lid, onder d, heeft een wegingsfactor van 1.</text:p>
                  </text:list-item>
                </text:list>
              </text:list-item>
              <text:list-item text:style-override="id1-3-2-2-7-5">
                <text:number>4.</text:number>
                <text:p text:style-name="al">Indien een aanvraag minder dan 30 punten behaalt, wordt de aanvraag niet gehonoreerd.</text:p>
              </text:list-item>
              <text:list-item text:style-override="id1-3-2-2-7-6">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7">
                <text:number>6.</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8">
                <text:number>7.</text:number>
                <text:p text:style-name="al">Indien de aanvragen, bedoeld in het zesde lid, een gelijk aantal punten hebben behaald op de criteria, bedoeld in het eerste lid, onderdelen a en b , wordt de subsidie verleend voor de aanvraag om subsidie met het hoogste aantal punten behaald op het criterium, bedoeld in het eerste lid onderdeel c.</text:p>
              </text:list-item>
              <text:list-item text:style-override="id1-3-2-2-7-9">
                <text:number>8.</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van de regeling wordt de subsidie geweigerd als:</text:p>
            <text:list text:style-name="id1-3-2-2-8-3">
              <text:list-item text:style-override="id1-3-2-2-8-3-1">
                <text:number>a.</text:number>
                <text:p text:style-name="al">de activiteit wordt uitgevoerd om te kunnen voldoen aan een wettelijke verplichting;</text:p>
              </text:list-item>
              <text:list-item text:style-override="id1-3-2-2-8-3-2">
                <text:number>b.</text:number>
                <text:p text:style-name="al">toepassing van artikel 2.4.5 van de regeling en artikel 6 van dit openstellingsbesluit, ertoe leidt dat de te verstrekken subsidie minder bedraagt dan € 200.000,00.</text:p>
              </text:list-item>
            </text:list>
          </text:section>
          <text:section text:name="artikel_id1-3-2-2-9" text:style-name="artikel">
            <text:p text:style-name="artikel_kop_titel"><text:span text:style-name="artikel_kop_label">Artikel</text:span> <text:span text:style-name="artikel_kop_nr">9</text:span> Verplichting</text:p>
            <text:list text:style-name="id1-3-2-2-9-2">
              <text:list-item text:style-override="id1-3-2-2-9-2">
                <text:number>1.</text:number>
                <text:p text:style-name="al">Onverminderd het bepaalde in artikel 1.15 van de regeling is de subsidieontvanger verplicht om de activiteit, bedoeld in artikel 2, eerste lid, binnen 3 jaar na dagtekening van de subsidieverleningsbeschikking af te ronden.</text:p>
              </text:list-item>
              <text:list-item text:style-override="id1-3-2-2-9-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31 december 2027.</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1</text:span> Werkingsduur</text:p>
            <text:p text:style-name="al">Dit besluit vervalt op 31 december 2029.</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subsidie niet-productieve investeringen in watersystemen GLB-NSP Zuid-Holland 2023. </text:p>
          </text:section>
        </text:section>
        <text:section text:name="regeling-sluiting_id1-3-2-3" text:style-name="regeling-sluiting">
          <text:section text:name="ondertekening_id1-3-2-3-1">
            <text:p><text:span text:style-name="functie">Den Haag, 19 sept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 Deze regeling is ook de grondslag voor dit openstellingsbesluit.</text:p>
          <text:p text:style-name="al"/>
          <text:p text:style-name="al">De regeling bevat diverse paragrafen. Door middel van openstellingsbesluiten kan subsidie worden verstrekt voor de in die paragrafen omschreven activiteiten. Paragraaf 4 van de regeling betreft 'niet-productieve investeringen op niet-landbouwbedrijven’. Ter uitvoering van deze paragraaf kan met dit openstellingsbesluit subsidie worden verstrekt voor niet-productieve investeringen in of nabij watersystemen op niet-landbouwbedrijven in de beheergebieden van het Hoogheemraadschap de Stichtse Rijnlanden, het Hoogheemraadschap van Delfland en het Hoogheemraadschap van Rijnland. </text:p>
          <text:p text:style-name="al"/>
          <text:p text:style-name="al">De investeringen moeten een bijdrage leveren aan de water- en klimaatdoelen voortvloeiend uit de Kaderrichtlijn Water en de Nitraatrichtlijn. </text:p>
          <text:p text:style-name="al"/>
          <text:p text:style-name="al">Voorbeelden van niet-productieve investeringen die op grond van dit openstellingsbesluit voor subsidie in aanmerking komen zijn: de aanleg en inrichting van natuurvriendelijke oevers die bijdragen aan de KRW-doelen en tevens een buffer vormen voor emissies naar oppervlaktewater, herstel watersystemen naar hun natuurlijke toestand, herstel van migratiemogelijkheden, vernatting gronden, aanleg van bufferzones langs watergangen, maatregelen die het waterbergend vermogen van gronden en watersystemen vergroten, de aanleg van helofytenfilters en waterhuishoudkundige aanpassingen in het watersysteem.</text:p>
          <text:p text:style-name="al"/>
          <text:p text:style-name="al">
          <text:span text:style-name="nadrukvet">Juridisch kader</text:span>
        </text:p>
          <text:p text:style-name="al"/>
          <text:p text:style-name="al">Ter uitvoering van diverse Europese verordeningen is door de minister van Landbouw, Natuur en Voedselkwaliteit de Regeling uitvoering NSP GLB 2023–2027 opgesteld. Deze regeling vormt samen met de verschillende Europese verordeningen de grondslag voor de Regeling Europese landbouwsubsidies Zuid-Holland. Artikel 1.2 van die regeling schrijft voor dat gedeputeerde staten een openstellingsbesluit kunnen vaststellen. Dit openstellingsbesluit geeft hieraan uitvoering. Dit openstellingsbesluit moet dan ook worden gelezen in samenhang met die regeling. Meer concreet betekent dit dat de artikelen over onder me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regeling dat toestaat. </text:p>
          <text:p text:style-name="al"/>
          <text:p text:style-name="al">
          <text:span text:style-name="nadrukvet">Artikelsgewijs</text:span>
        </text:p>
          <text:p text:style-name="al"/>
          <text:p text:style-name="al">
          <text:span text:style-name="nadrukcur">Artikel 2 Subsidiabele activiteit</text:span>
        </text:p>
          <text:p text:style-name="al"/>
          <text:p text:style-name="al">Watersysteem is in artikel 1.1 van de regeling omschreven als: een samenhangend geheel van een of meer oppervlaktewaterlichamen en grondwaterlichamen, met bijbehorende bergingsgebieden, waterkeringen en ondersteunende kunstwerken.</text:p>
          <text:p text:style-name="al"/>
          <text:p text:style-name="al">
          <text:span text:style-name="nadrukcur">Artikel 6 Subsidiabele kosten</text:span>
        </text:p>
          <text:p text:style-name="al"/>
          <text:p text:style-name="al">Op grond van dit openstellingbesluit komen kosten als bedoeld in artikel 1.8 onder a, b en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en andere kosten waarvoor een factuur of document met gelijkwaardige bewijskracht kan worden overlegd. </text:p>
          <text:p text:style-name="al"/>
          <text:p text:style-name="al">De subsidiabele kosten worden berekend overeenkomstig artikel 1.9b van de regeling. Dit houdt in dat de loonkosten en kosten eigen arbeid als bedoeld in artikel 1.8, onder a en b, worden berekend door de overige subsidiabele kosten te vermenigvuldigen met 0,23. De overige subsidiabele kosten worden vastgesteld op basis van een factuur of een document met gelijkwaardige bewijskracht.</text:p>
          <text:p text:style-name="al"/>
          <text:p text:style-name="al">
          <text:span text:style-name="nadrukcur">Artikel 7 Verdelingswijze</text:span>
        </text:p>
          <text:p text:style-name="al"/>
          <text:p text:style-name="al">Alle aanvragen voor subsidie die voor subsidie in aanmerking te komen, worden gescoord op de vier criteria die in artikel 6 genoemd staan. Per criterium kan 0 tot en met 5 punten behaald worden.</text:p>
          <text:p text:style-name="al"/>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effectiviteit, de haalbaarheid, de mate van efficiëntie van uitvoering van de activiteit en de urgentie.</text:p>
          <text:p text:style-name="al"/>
          <text:p text:style-name="al">
          <text:span text:style-name="nadrukondlijn">De mate van effectiviteit</text:span>
        </text:p>
          <text:p text:style-name="al"/>
          <text:p text:style-name="al">Bij dit criterium gaat het om het effect van de activiteit waarvoor subsidie wordt gevraagd.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text:p>
          <text:p text:style-name="al"/>
          <text:p text:style-name="al">0 punten: Zeer geringe bijdrage. Van een zeer geringe bijdrage is bijvoorbeeld sprake als door de activiteit de waterkwaliteit in het gehele gebied/peil vak niet verbetert, of dat de wateroverlast die wordt tegengegaan slechts zelden optreedt op een zeer beperkt aantal hectaren.</text:p>
          <text:p text:style-name="al"/>
          <text:p text:style-name="al">1 punt: geringe bijdrage. Van een geringe bijdrage is bijvoorbeeld sprake als de activiteit betrekking heeft op het voorkomen van afspoeling van nutriënten, maar de afspoeling nog substantieel blijft. Van een geringe bijdrage is eveneens bijvoorbeeld sprake als de wateroverlast die wordt tegengegaan slechts zeer lokaal tot enige overlast leidt. </text:p>
          <text:p text:style-name="al"/>
          <text:p text:style-name="al">2 punten: matige bijdrage. Van een matige bijdrage is bijvoorbeeld sprake als de activiteit een lokaal effect heeft. Dit is bijvoorbeeld als de waterkwaliteit in een waterlichaam wel verbetert, maar dat het waterlichaam niet rechtstreeks in verbinding staat met een KRW-waterlichaam. Van een matige bijdrage is eveneens sprake als de wateroverlast in een gebied wordt voorkomen, maar wordt afgewenteld op een ander water.</text:p>
          <text:p text:style-name="al"/>
          <text:p text:style-name="al">3 punten: voldoende bijdrage. Van een voldoende bijdrage is bijvoorbeeld sprake als de activiteit effect heeft op een KRW-waterlichaam (het waterlichaam waarop de activiteit betrekking heeft, staat rechtstreeks in verbinding met een KRW-waterlichaam). Daarbij is de hoogte van het gevraagde subsidiebedrag in overeenstemming met wat normaliter de kosten zijn van een dergelijke activiteit.</text:p>
          <text:p text:style-name="al"/>
          <text:p text:style-name="al">4 punten: goede bijdrage. Van een goede bijdrage is bijvoorbeeld sprake als de waterkwaliteit van een KRW-waterlichaam wordt verbeterd of dat de wateroverlast die wordt tegengegaan/ voorkomen zeer frequent optreedt in een groot gebied. Daarbij is de hoogte van het gevraagde subsidiebedrag, gelet op het effect, redelijk. </text:p>
          <text:p text:style-name="al"/>
          <text:p text:style-name="al">5 punten: zeer goede bijdrage.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p text:style-name="al"/>
          <text:p text:style-name="al">
          <text:span text:style-name="nadrukondlijn">Haalbaarheid</text:span>
        </text:p>
          <text:p text:style-name="al"/>
          <text:p text:style-name="al">Met dit criterium wordt naar de haalbaarheid van de investering gekeken. Voor de haalbaarheid worden de volgende aspecten in samenhang bezien:</text:p>
          <text:p text:style-name="al"/>
          <text:list text:style-name="id1-3-2-4-55">
            <text:list-item text:style-override="id1-3-2-4-55-1">
              <text:number>•</text:number>
              <text:p text:style-name="al">De eisen die gesteld worden aan de projectleider (ervaring en opleiding);</text:p>
            </text:list-item>
            <text:list-item text:style-override="id1-3-2-4-55-2">
              <text:number>•</text:number>
              <text:p text:style-name="al">Kent het project een realistische planning, opzet en begroting (is er draagvlak, zijn de eventueel benodigde gronden al verworven, zijn benodigde vergunningen al verleend?);</text:p>
            </text:list-item>
            <text:list-item text:style-override="id1-3-2-4-55-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4-55-4">
              <text:number>•</text:number>
              <text:p text:style-name="al">Zijn de relevante partijen bij de investering betrokken;</text:p>
            </text:list-item>
            <text:list-item text:style-override="id1-3-2-4-55-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
          <text:p text:style-name="al">0 punten als de haalbaarheid zeer gering is. Er is geen vertrouwen dat de activiteit kan worden uitgevoerd ;</text:p>
          <text:p text:style-name="al"/>
          <text:p text:style-name="al">1 punt als de haalbaarheid gering is. Er is enig vertrouwen dat de activiteit kan worden uitgevoerd;</text:p>
          <text:p text:style-name="al"/>
          <text:p text:style-name="al">2 punten als de haalbaarheid matig is. Om de activiteit te kunnen uitvoeren, moet nog aan een aantal voorwaarden (bijvoorbeeld vergunningen) worden voldaan, waarbij het nog onzeker is of aan de voorwaarden voldaan kan worden;</text:p>
          <text:p text:style-name="al"/>
          <text:p text:style-name="al">3 punten als de haalbaarheid voldoende is. De activiteit kan worden uitgevoerd, de risico’s zijn inzichtelijk gemaakt, maar nog niet concreet beheersbaar gemaakt;</text:p>
          <text:p text:style-name="al"/>
          <text:p text:style-name="al">4 punten als de haalbaarheid goed is. De activiteit kan worden uitgevoerd, de risico’s zijn benoemd en beheersbaar gemaakt;</text:p>
          <text:p text:style-name="al"/>
          <text:p text:style-name="al">5 punten als de haalbaarheid zeer goed is. De activiteit kan worden uitgevoerd, ook als er zich gedurende de uitvoering financiële tegenvallers voor doen.</text:p>
          <text:p text:style-name="al"/>
          <text:p text:style-name="al">
          <text:span text:style-name="nadrukondlijn">De mate van efficiëntie</text:span>
        </text:p>
          <text:p text:style-name="al"/>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p text:style-name="al"/>
          <text:p text:style-name="al">0 punten als de efficiëntie zeer gering is. Kosten worden niet doelmatig gemaakt en middelen niet doelmatig ingezet. De opgevoerde project kosten zijn te hoog in relatie tot de output. Ook wordt er geen gebruik gemaakt van bestaande kennis en kunde;</text:p>
          <text:p text:style-name="al"/>
          <text:p text:style-name="al">1 punt als de efficiëntie gering is. Kosten en middelen worden onvoldoende doelmatig ingezet. De aanvraag bevat bijvoorbeeld veel uren van adviseurs of kosten voor haalbaarheidsstudies, in plaats van bestaande kennis en kunde gebruik te maken;</text:p>
          <text:p text:style-name="al"/>
          <text:p text:style-name="al">2 punten als de efficiëntie matig is. De doelmatigheid van de opgevoerde kosten en de ingezette middelen is matig. Er wordt wel gebruik gemaakt van bestaande kennis en kunde, maar de opgevoerde project kosten zijn hoog in relatie tot de output;</text:p>
          <text:p text:style-name="al"/>
          <text:p text:style-name="al">3 punten als de efficiëntie voldoende is. De doelmatigheid van de opgevoerde kosten zijn redelijk en de benodigde kennis en kunde is in kaart gebracht en wordt gebruikt in het project;</text:p>
          <text:p text:style-name="al"/>
          <text:p text:style-name="al">4 punten als de efficiëntie goed is. De opgevoerde projectkosten staan in goede verhouding met de output van het project. Het project wordt efficiënt uitgevoerd;</text:p>
          <text:p text:style-name="al"/>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p text:style-name="al"/>
          <text:p text:style-name="al">
          <text:span text:style-name="nadrukondlijn">Urgentie</text:span>
        </text:p>
          <text:p text:style-name="al"/>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RW of de Nitraatrichtlijn, worden als urgent gezien.</text:p>
          <text:p text:style-name="al"/>
          <text:p text:style-name="al">Is langer wachten met het uitvoeren van de activiteit echt niet langer verantwoord, er is gelijk actie noodzakelijk (zeer dringende urgentie), dan worden er 5 punten toegekend;</text:p>
          <text:p text:style-name="al"/>
          <text:p text:style-name="al">4 punten worden toegekend als de activiteit op zeer korte termijn noodzakelijk is;</text:p>
          <text:p text:style-name="al"/>
          <text:p text:style-name="al">3 punten worden toegekend als de activiteit op korte termijn noodzakelijk is;</text:p>
          <text:p text:style-name="al"/>
          <text:p text:style-name="al">2 punten worden toegekend als de activiteit op de middellange termijn noodzakelijk is;</text:p>
          <text:p text:style-name="al"/>
          <text:p text:style-name="al">1 punt wordt toegekend als de activiteit niet op de middellange maar wel op de lange termijn noodzakelijk is;</text:p>
          <text:p text:style-name="al"/>
          <text:p text:style-name="al">0 punten worden toegekend als de activiteit ook niet op de lange termijn noodzakelijk is.</text:p>
          <text:p text:style-name="al"/>
          <text:p text:style-name="al">
          <text:span text:style-name="nadrukondlijn">Wegingsfactoren</text:span>
        </text:p>
          <text:p text:style-name="al"/>
          <text:p text:style-name="al">Aan de criteria zijn wegingsfactoren toegekend. Het criterium effectiviteit heeft de hoogste wegingsfactor (4), dit criterium wordt namelijk als belangrijkste criterium gezien. De effectiefste activiteiten dragen het meest bij aan de doelen van het openstellingsbesluit. </text:p>
          <text:p text:style-name="al"/>
          <text:p text:style-name="al">Het criterium haalbaarheid heeft de een na hoogste wegingsfactor (3). Het is namelijk, naast dat een activiteit effectief is, ook van belang dat de activiteit uitgevoerd kan worden. Wanneer de haalbaarheid onzeker is, wordt het ook onzeker of het effect wel bereikt kan worden. </text:p>
          <text:p text:style-name="al"/>
          <text:p text:style-name="al">Het criterium efficiëntie heeft de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
          <text:p text:style-name="al">Het criterium urgentie heeft de wegingsfactor 1. Het criterium is het minst belangrijk voor de bijdrage aan de doelen van het openstellingsbesluit. Het is echter wel een extra onderscheidend criterium, zodat de beste en urgentste activiteiten als hoogst gerangschikt worden. </text:p>
          <text:p text:style-name="al"/>
          <text:p text:style-name="al">
          <text:span text:style-name="nadrukcur">Artikel 8 Weigeringsgronden</text:span>
        </text:p>
          <text:p text:style-name="al"/>
          <text:p text:style-name="al">In aanvulling op artikel 1.5 van de regeling worden in artikel 8 van dit openstellingsbesluit twee weigeringsgronden opgenomen. Namelijk de subsidie wordt geweigerd als:</text:p>
          <text:p text:style-name="al"/>
          <text:list text:style-name="id1-3-2-4-116">
            <text:list-item text:style-override="id1-3-2-4-116-1">
              <text:number>a.</text:number>
              <text:p text:style-name="al">de activiteit wordt uitgevoerd om te kunnen voldoen aan een wettelijke verplichting;</text:p>
            </text:list-item>
            <text:list-item text:style-override="id1-3-2-4-116-2">
              <text:number>b.</text:number>
              <text:p text:style-name="al">toepassing van artikel 2.4.5 van de regeling en artikel 5 van dit openstellingsbesluit, ertoe leidt dat de te verstrekken subsidie minder bedraagt dan € 200.000,00. </text:p>
            </text:list-item>
          </text:list>
          <text:p text:style-name="al">Bij de eerstgenoemde weigeringsgrond kan worden gedacht aan activiteiten die in de keur (die per 1 januari 2024 opgaat in de waterschapsverordening) van het waterschap verplicht zijn, zoals mitigerend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Regeling Europese landbouw subsidies Zuid-Holland]|[https://lokaleregelgeving.overheid.nl/CVDR693859/2</meta:user-defined>
    <meta:user-defined meta:name="OVERHEIDop.referentienummer">PZH-2023-835757054 </meta:user-defined>
    <meta:user-defined meta:name="DCTERMS.alternative">Openstellingsbesluit subsidie niet-productieve investeringen in watersystemen GLB-NSP Zuid-Holland 2023</meta:user-defined>
    <dc:language>nl</dc:language>
    <meta:user-defined meta:name="OVERHEIDop.locatietype/OVERHEIDop.gebiedsmarkering">Provincie</meta:user-defined>
    <meta:user-defined meta:name="DC.title">Openstellingsbesluit subsidie niet-productieve investeringen in watersystemen GLB-NSP Zuid-Holland 2023</meta:user-defined>
    <meta:user-defined meta:name="DCTERMS.W3CDTF/DCTERMS.available">2023-10-02</meta:user-defined>
    <meta:user-defined meta:name="DCTERMS.W3CDTF/OVERHEIDop.jaargang">2023</meta:user-defined>
    <meta:user-defined meta:name="OVERHEIDop.publicationIssue">11461</meta:user-defined>
    <meta:user-defined meta:name="OVERHEIDop.betreftRegeling">CVDR701268_1</meta:user-defined>
    <meta:user-defined meta:name="OVERHEIDop.PrbID/DC.identifier">prb-2023-11461</meta:user-defined>
    <meta:user-defined meta:name="xs:date/OVERHEIDop.startdatum">2023-10-03</meta:user-defined>
    <meta:user-defined meta:name="OVERHEIDop.versieInformatie"/>
  </office:meta>
</office:document-meta>
</file>