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an Wijnen Projectontwikkeling Zuid B.V., Galderseweg 45-51 en 55 (oneven), 4855 AE te Galder, gemeente Alphen-Chaam, Z/1802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3 een ontheffing ingevolge artikel 3.3, eerste lid, artikel 3.8, eerste lid, en artikel 3.10, tweede lid, van de Wet natuurbescherming hebben verleend (kenmerk: Z/180273-338133) aan Van Wijnen Projectontwikkeling Zuid B.V., Utopialaan 54 gebouw A, 5232 CE, ‘s-Hertogenbosch voor de sloop van een schoolgebouw en vier woningen en de bouw van 18 woningen aan de Galderseweg 45-51 en 55 (oneven), 4855 AE te Galder, gemeente Alphen-Chaam. De ontheffing is geldig voor de periode van 1 mei 2023 tot en met 31 december 2025. </text:p>
            <text:p text:style-name="common-al">De aanvraag, het besluit en de bijbehorende stukken liggen vanaf 2 oktober 2023 tot en met 13 nov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0273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2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Van Wijnen Projectontwikkeling Zuid B.V., Galderseweg 45-51 en 55 (oneven), 4855 AE te Galder, gemeente Alphen-Chaam, Z/180273</meta:user-defined>
    <meta:user-defined meta:name="OVERHEIDop.datumEindeReactietermijn">2023-11-13</meta:user-defined>
    <meta:user-defined meta:name="OVERHEIDop.TilID/OVERHEIDop.terinzageleggingOP">til-2023-15921</meta:user-defined>
    <meta:user-defined meta:name="DCTERMS.W3CDTF/DCTERMS.available">2023-10-02</meta:user-defined>
    <meta:user-defined meta:name="DCTERMS.W3CDTF/OVERHEIDop.jaargang">2023</meta:user-defined>
    <meta:user-defined meta:name="OVERHEIDop.publicationIssue">11460</meta:user-defined>
    <meta:user-defined meta:name="OVERHEIDop.PrbID/DC.identifier">prb-2023-11460</meta:user-defined>
    <meta:user-defined meta:name="OVERHEIDop.versieInformatie"/>
  </office:meta>
</office:document-meta>
</file>