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Lopikerweg Oost 199 in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496 op grond van de Wet natuurbescherming verleend. De ontheffing is verleend aan S.A.B. Arnhem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4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5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5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5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496</meta:user-defined>
    <meta:user-defined meta:name="DCTERMS.abstract">Provincie Utrecht – Beschikking in het kader van de Wet natuurbescherming – VVN-Ontheffing Soortenbescherming RI – Lopikerweg Oost 199 in Lopikerkapel</meta:user-defined>
    <dc:language>nl</dc:language>
    <meta:user-defined meta:name="OVERHEIDop.locatietype/OVERHEIDop.gebiedsmarkering">Adres</meta:user-defined>
    <meta:user-defined meta:name="DC.title">Provincie Utrecht – Beschikking in het kader van de Wet natuurbescherming – VVN-Ontheffing Soortenbescherming RI – Lopikerweg Oost 199 in Lopikerkapel</meta:user-defined>
    <meta:user-defined meta:name="DCTERMS.W3CDTF/DCTERMS.available">2023-10-02</meta:user-defined>
    <meta:user-defined meta:name="DCTERMS.W3CDTF/OVERHEIDop.jaargang">2023</meta:user-defined>
    <meta:user-defined meta:name="OVERHEIDop.externeBijlage">Beschikking Wnb Lopikerweg Oost 199, Lopikerkapel|exb-2023-46093</meta:user-defined>
    <meta:user-defined meta:name="OVERHEIDop.publicationIssue">11459</meta:user-defined>
    <meta:user-defined meta:name="OVERHEIDop.PrbID/DC.identifier">prb-2023-11459</meta:user-defined>
    <meta:user-defined meta:name="OVERHEIDop.versieInformatie"/>
  </office:meta>
</office:document-meta>
</file>