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Fokker Aerostructures B.V. (2029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3 maart 2023 een aanvraag op grond van de Wet algemene bepalingen omgevingsrecht (Wabo) ontvangen van Rho Adviseurs B.V., namens Fokker Aerostructures B.V. voor de inrichting aan de Anthony Fokkerweg 4, 3351 LBPapendrecht.</text:p>
            <text:p text:style-name="common-al"/>
            <text:p text:style-name="common-al">Het betreft een inrichting voor de productie van vliegtuigonderdelen.</text:p>
            <text:p text:style-name="common-al"/>
            <text:p text:style-name="common-al">De aanvraag betreft de uitbreiding van de inrichting met de activiteiten landing gear, onderhoud van landingsgestellen wheels&amp;brakes en daarnaast het staken van het glareproces.</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3 oktober 2023 tot en met 13 november 2023 op de volgende plaatsen inzien:</text:p>
            <text:p text:style-name="common-al">- de gemeente Alblasserdam, Cortgene 2 te Alblasserdam, uitsluitend na telefonisch afspraak;</text:p>
            <text:p text:style-name="common-al">- de gemeente Dordrecht, in de hal van de Stadskantoor, Spuiboulevard 300 te Dordrecht, uitsluitend na telefonisch afspraak;</text:p>
            <text:p text:style-name="common-al">- de gemeente Hendrik-Ido-Ambacht, Afd. Publiekszaken, Weteringsingel 1te Hendrik Ido Ambacht, uitsluitend na telefonisch afspraak via telefoonnummer 14 078;</text:p>
            <text:p text:style-name="common-al">- de gemeente Papendrecht, Markt 22 te Papendrecht, uitsluitend na telefonisch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29441 en het Olo nummer: 7600285.</text:p>
            <text:p text:style-name="common-al">Voor de betreffende stukken met betrekking tot deze procedure kunt u op bijgaande link klikken:</text:p>
            <text:p text:style-name="last-al">
            <text:a xlink:href="https://loket.dcmr.nl/mozard/!suite92.scherm1007?mObj=8817506" xlink:type="simple">https://loket.dcmr.nl/mozard/!suite92.scherm1007?mObj=88175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9441</meta:user-defined>
    <meta:user-defined meta:name="DCTERMS.abstract">GS hebben voornemen vergunning te verlenen inzake uitbreiding inrichting met activiteiten landing gear, onderhoud landingsgestellen wheels&amp;brakes en daarnaast staken glareproces.  </meta:user-defined>
    <dc:language>nl</dc:language>
    <meta:user-defined meta:name="OVERHEIDop.locatietype/OVERHEIDop.gebiedsmarkering">Adres</meta:user-defined>
    <meta:user-defined meta:name="DC.title">Kennisgeving ontwerpbeschikking Fokker Aerostructures B.V. (2029441)</meta:user-defined>
    <meta:user-defined meta:name="DCTERMS.W3CDTF/DCTERMS.available">2023-10-03</meta:user-defined>
    <meta:user-defined meta:name="DCTERMS.W3CDTF/OVERHEIDop.jaargang">2023</meta:user-defined>
    <meta:user-defined meta:name="OVERHEIDop.publicationIssue">11458</meta:user-defined>
    <meta:user-defined meta:name="OVERHEIDop.PrbID/DC.identifier">prb-2023-11458</meta:user-defined>
    <meta:user-defined meta:name="OVERHEIDop.versieInformatie"/>
  </office:meta>
</office:document-meta>
</file>