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oenselberg 20 t/m 28, 31 t/m 37, 41 en Distelstraat 6 in Milsbeek, 2023-013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2023-013012.</text:p>
            <text:p text:style-name="common-al">Het besluit is verzonden op 28 september 2023.</text:p>
            <text:p text:style-name="common-al">Het besluit kunt u op deze pagina aan de linkerzijde raadpleg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5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5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5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301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Koenselberg 20 t/m 28, 31 t/m 37, 41 en Distelstraat 6 in Milsbeek, 2023-013012</meta:user-defined>
    <meta:user-defined meta:name="OVERHEIDop.datumEindeReactietermijn">2023-11-13</meta:user-defined>
    <meta:user-defined meta:name="OVERHEIDop.terinzageleggingBG">https://jeleefomgeving.nl/inzien/001737430/84e4cc36-5dd9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457</meta:user-defined>
    <meta:user-defined meta:name="OVERHEIDop.PrbID/DC.identifier">prb-2023-11457</meta:user-defined>
    <meta:user-defined meta:name="OVERHEIDop.versieInformatie"/>
  </office:meta>
</office:document-meta>
</file>