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het herstellen van de wanden van de zoutloods, adres locatie 3F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herstellen van de wanden van de zoutloods, adres locatie 3F-25. Aanvrager: Tata Steel IJmuiden B.V. Zaaknummer: 1217582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75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5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het herstellen van de wanden van de zoutloods, adres locatie 3F-25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53</meta:user-defined>
    <meta:user-defined meta:name="OVERHEIDop.PrbID/DC.identifier">prb-2023-11453</meta:user-defined>
    <meta:user-defined meta:name="OVERHEIDop.versieInformatie"/>
  </office:meta>
</office:document-meta>
</file>