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aststelling Subsidieregeling zonnepanelen op parkeerterreinen</text:p>
      <text:section text:name="regeling_id1-3-2" text:style-name="regeling">
        <text:section text:name="aanhef_id1-3-2-1" text:style-name="aanhef">
          <text:section text:name="preambule_id1-3-2-1-1" text:style-name="preambule">
            <text:p text:style-name="al"/>
            <text:p text:style-name="al">Gedeputeerde Staten van Drenthe;</text:p>
            <text:p text:style-name="al"/>
            <text:p text:style-name="al">gelet op artikel 3, derde lid, van de Algemene subsidieverordening provincie Drenthe 2023;</text:p>
            <text:p text:style-name="al"/>
            <text:p text:style-name="al">overwegende dat: </text:p>
            <text:p text:style-name="al"/>
            <text:list text:style-name="id1-3-2-1-1-8">
              <text:list-item text:style-override="id1-3-2-1-1-8-1">
                <text:number>•</text:number>
                <text:p text:style-name="al">de realisatie van zonnepanelen op parkeerterreinen gewenst is vanuit het oogpunt van de energietransitie en meervoudig ruimtegebruik;</text:p>
              </text:list-item>
              <text:list-item text:style-override="id1-3-2-1-1-8-2">
                <text:number>•</text:number>
                <text:p text:style-name="al">de realisatie van zonnepanelen op parkeerterreinen voornamelijk achterwege blijft vanwege een onrendabele top.</text:p>
              </text:list-item>
            </text:list>
            <text:p text:style-name="al"/>
            <text:p text:style-name="al">BESLUITEN: </text:p>
            <text:p text:style-name="al"/>
            <text:p text:style-name="al">de Subsidieregeling zonnepanelen op parkeerterreinen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
            <text:p text:style-name="al">
            <text:span text:style-name="nadrukcur">Asv</text:span>: Algemene subsidieverordening provincie Drenthe 2023; </text:p>
            <text:p text:style-name="al">constructie: een bouwwerk dat bestaat uit meerdere onderdelen die vast of demontabel met elkaar verbonden zijn; </text:p>
            <text:p text:style-name="al">
            <text:span text:style-name="nadrukcur">de-minimisverordening</text:span>: verordening (EU) Nr. 1407/2013 van de Commissie van 18 december 2013 betreffende de toepassing van de artikelen 107 en 108 van het Verdrag betreffende de werking van de Europese Unie op de-minimissteun, (PbEU 2013, L352/1); </text:p>
            <text:p text:style-name="al">
            <text:span text:style-name="nadrukcur">kWp</text:span>: het aantal kilowatt dat een paneel produceert als het maximaal rendeert; </text:p>
            <text:p text:style-name="al">
            <text:span text:style-name="nadrukcur">parkeerterrein</text:span>: een niet tot de weg behorend openbaar of privéterrein bestemd tot het tijdelijk parkeren van voertuigen; </text:p>
            <text:p text:style-name="al">
            <text:span text:style-name="nadrukcur">overkapping</text:span>: elke constructie van enige omvang die hetzij direct of indirect met de grond is verbonden, hetzij direct of indirect steun vindt in of op de grond;</text:p>
            <text:p text:style-name="al">
            <text:span text:style-name="nadrukcur">versterken van een draagconstructie</text:span>: het treffen van bouwtechnische maatregelen die de draagkracht van een overkapping boven parkeerplaatsen van het parkeerterrein (inclusief fundering) verhogen, anders dan door het uitsluitend verwijderen van aanwezige bouwstoffen of toegepaste materialen; </text:p>
            <text:p text:style-name="al">
            <text:span text:style-name="nadrukcur">zonne-energieleverend parkeerterrein</text:span>: een parkeerterrein waar, met behulp van een draagconstructie, zonne-energie wordt opgewekt boven op een overkapping van parkeerplaatsen. </text:p>
            <text:p text:style-name="al"/>
          </text:section>
          <text:section text:name="artikel_id1-3-2-2-2" text:style-name="artikel">
            <text:p text:style-name="artikel_kop_titel"><text:span text:style-name="artikel_kop_label">Artikel</text:span> <text:span text:style-name="artikel_kop_nr">2</text:span> Doel</text:p>
            <text:p text:style-name="al"/>
            <text:p text:style-name="al">De subsidie heeft tot doel een bijdrage te leveren aan het versnellen van de energietransitie en het stimuleren van meervoudig ruimtegebruik door de productie van zonne-energie boven op een overkapping van parkeerplaatsen op parkeerterreinen in Drenthe. </text:p>
            <text:p text:style-name="al"/>
          </text:section>
          <text:section text:name="artikel_id1-3-2-2-3" text:style-name="artikel">
            <text:p text:style-name="artikel_kop_titel"><text:span text:style-name="artikel_kop_label">Artikel</text:span> <text:span text:style-name="artikel_kop_nr">3</text:span> Subsidiabele activiteiten en prestatie </text:p>
            <text:p text:style-name="al"/>
            <text:p text:style-name="al">Subsidie kan worden verstrekt voor de volgende activiteiten, mits die bijdragen aan het realiseren van een zonne-energieleverend parkeerterrein met een te installeren vermogen van minimaal 50 kWp; </text:p>
            <text:p text:style-name="al">het realiseren van een draagconstructie voor zonnepanelen; </text:p>
            <text:p text:style-name="al">het vervangen of versterken van een draagconstructie voor nieuw te plaatsen zonnepanelen. </text:p>
            <text:p text:style-name="al"/>
          </text:section>
          <text:section text:name="artikel_id1-3-2-2-4" text:style-name="artikel">
            <text:p text:style-name="artikel_kop_titel"><text:span text:style-name="artikel_kop_label">Artikel</text:span> <text:span text:style-name="artikel_kop_nr">4</text:span> Doelgroep </text:p>
            <text:p text:style-name="al"/>
            <text:list text:style-name="id1-3-2-2-4-3">
              <text:list-item text:style-override="id1-3-2-2-4-3-1">
                <text:number>1.</text:number>
                <text:p text:style-name="al">Subsidie wordt uitsluitend verstrekt aan: </text:p>
                <text:list text:style-name="id1-3-2-2-4-3-1-3">
                  <text:list-item text:style-override="id1-3-2-2-4-3-1-3-1">
                    <text:number>a.</text:number>
                    <text:p text:style-name="al">publieke rechtspersonen; </text:p>
                  </text:list-item>
                  <text:list-item text:style-override="id1-3-2-2-4-3-1-3-2">
                    <text:number>b.</text:number>
                    <text:p text:style-name="al">private rechtspersonen; </text:p>
                  </text:list-item>
                  <text:list-item text:style-override="id1-3-2-2-4-3-1-3-3">
                    <text:number>c.</text:number>
                    <text:p text:style-name="al">ondernemingen zonder rechtspersoonlijkheid, met name eenmanszaken, vennootschappen onder firma, commanditaire vennootschappen of maatschappen. </text:p>
                  </text:list-item>
                </text:list>
              </text:list-item>
              <text:list-item text:style-override="id1-3-2-2-4-3-2">
                <text:number>2.</text:number>
                <text:p text:style-name="al">Subsidie wordt niet verstrekt aan natuurlijke personen. </text:p>
              </text:list-item>
            </text:list>
          </text:section>
          <text:section text:name="artikel_id1-3-2-2-5" text:style-name="artikel">
            <text:p text:style-name="artikel_kop_titel"><text:span text:style-name="artikel_kop_label">Artikel</text:span> <text:span text:style-name="artikel_kop_nr">5</text:span> Aanvraagvereisten </text:p>
            <text:p text:style-name="al"/>
            <text:p text:style-name="al">In aanvulling op artikel 8 van de Asv verschaft de aanvrager de volgende gegevens bij de aanvraag om subsidie: </text:p>
            <text:list text:style-name="id1-3-2-2-5-4">
              <text:list-item text:style-override="id1-3-2-2-5-4-1">
                <text:number>a.</text:number>
                <text:p text:style-name="al">een kadastrale aanduiding van de locatie waar het parkeerterrein zich bevindt; </text:p>
              </text:list-item>
              <text:list-item text:style-override="id1-3-2-2-5-4-2">
                <text:number>b.</text:number>
                <text:p text:style-name="al">een constructieberekening door een gecertificeerd constructeur waaruit blijkt wat het oppervlak van de betreffende overkapping is en dat de activiteiten, als bedoeld in artikel 3, noodzakelijk zijn voor de plaatsing van zonnepanelen boven op de overkapping; </text:p>
              </text:list-item>
              <text:list-item text:style-override="id1-3-2-2-5-4-3">
                <text:number>c.</text:number>
                <text:p text:style-name="al">een offerte voor het versterken van een draagconstructie en voor de zonnepaneleninstallatie waaruit blijkt dat de zonnepaneleninstallatie en de zonnepanelen boven op de overkapping zullen worden geplaatst; </text:p>
              </text:list-item>
              <text:list-item text:style-override="id1-3-2-2-5-4-4">
                <text:number>d.</text:number>
                <text:p text:style-name="al">een businesscase of ander document met vergelijkbare bewijskracht waarmee de (economische en juridische) haalbaarheid van de zonnepaneleninstallatie inclusief de draagconstructie voor nieuw te plaatsen zonnepanelen kan worden aangetoond. Dit document biedt tevens inzicht in de wijze waarop de eventuele overbelasting van het elektriciteitsnetwerk (netcongestie) wordt aangepakt of voorkomen; </text:p>
              </text:list-item>
              <text:list-item text:style-override="id1-3-2-2-5-4-5">
                <text:number>e.</text:number>
                <text:p text:style-name="al">ontwerpschetsen van het zonne-energieleverende parkeerterrein; </text:p>
              </text:list-item>
              <text:list-item text:style-override="id1-3-2-2-5-4-6">
                <text:number>f.</text:number>
                <text:p text:style-name="al">inzicht in het te installeren vermogen aan zonnepanelen en de geschatte jaarlijkse kWp dat met het zonne-energieleverende parkeerterrein wordt gerealiseerd; </text:p>
              </text:list-item>
              <text:list-item text:style-override="id1-3-2-2-5-4-7">
                <text:number>g.</text:number>
                <text:p text:style-name="al">een getekende instemmingsverklaring van de eigenaar van het parkeerterrein indien de aanvrager niet de eigenaar is van het parkeerterrein; </text:p>
              </text:list-item>
              <text:list-item text:style-override="id1-3-2-2-5-4-8">
                <text:number>h.</text:number>
                <text:p text:style-name="al">een positieve beoordeling van de gemeente op een principeverzoek voor het realiseren van het zonne-energieleverend parkeerterrein indien de aanvrager geen gemeente is.;</text:p>
              </text:list-item>
              <text:list-item text:style-override="id1-3-2-2-5-4-9">
                <text:number>i.</text:number>
                <text:p text:style-name="al">een de-minimisverklaring.</text:p>
              </text:list-item>
            </text:list>
          </text:section>
          <text:section text:name="artikel_id1-3-2-2-6" text:style-name="artikel">
            <text:p text:style-name="artikel_kop_titel"><text:span text:style-name="artikel_kop_label">Artikel</text:span> <text:span text:style-name="artikel_kop_nr">6</text:span> Aanvraagtermijn</text:p>
            <text:p text:style-name="al"/>
            <text:p text:style-name="al">In afwijking van artikel 9, derde lid, van de Asv kan een aanvraag om een subsidie worden ingediend met ingang van 2 oktober 2023 tot en met 15 november 2025. </text:p>
            <text:p text:style-name="al"/>
          </text:section>
          <text:section text:name="artikel_id1-3-2-2-7" text:style-name="artikel">
            <text:p text:style-name="artikel_kop_titel"><text:span text:style-name="artikel_kop_label">Artikel</text:span> <text:span text:style-name="artikel_kop_nr">7</text:span> Bevoorschotting en betaling</text:p>
            <text:p text:style-name="al"/>
            <text:p text:style-name="al">Als een subsidie wordt verleend, wordt een voorschot van 80% van het verleende bedrag ambtshalve verstrekt en betaald. </text:p>
            <text:p text:style-name="al"/>
          </text:section>
          <text:section text:name="artikel_id1-3-2-2-8" text:style-name="artikel">
            <text:p text:style-name="artikel_kop_titel"><text:span text:style-name="artikel_kop_label">Artikel</text:span> <text:span text:style-name="artikel_kop_nr">8</text:span> Subsidiabele kosten</text:p>
            <text:p text:style-name="al"/>
            <text:list text:style-name="id1-3-2-2-8-3">
              <text:list-item text:style-override="id1-3-2-2-8-3-1">
                <text:number>1.</text:number>
                <text:p text:style-name="al">Voor subsidie komen in aanmerking de kosten die resteren na aftrek van bijdragen van derden en die naar het oordeel van Gedeputeerde Staten noodzakelijk bijdragen aan het realiseren van een zonne-energieleverend parkeerterrein in Drenthe. </text:p>
              </text:list-item>
              <text:list-item text:style-override="id1-3-2-2-8-3-2">
                <text:number>2.</text:number>
                <text:p text:style-name="al">De kosten die direct samenhangen met de uitvoering van de activiteiten als bedoeld in artikel 3 komen voor subsidie in aanmerking. </text:p>
              </text:list-item>
              <text:list-item text:style-override="id1-3-2-2-8-3-3">
                <text:number>3.</text:number>
                <text:p text:style-name="al">Niet voor subsidie in aanmerking komen de kosten van: </text:p>
                <text:list text:style-name="id1-3-2-2-8-3-3-3">
                  <text:list-item text:style-override="id1-3-2-2-8-3-3-3-1">
                    <text:number>a.</text:number>
                    <text:p text:style-name="al">gebruikelijke beheer en onderhoud van het zonne-energieleverende parkeerterrein; </text:p>
                  </text:list-item>
                  <text:list-item text:style-override="id1-3-2-2-8-3-3-3-2">
                    <text:number>b.</text:number>
                    <text:p text:style-name="al">installatie en (onderdelen van de) zonnepanelen; </text:p>
                  </text:list-item>
                  <text:list-item text:style-override="id1-3-2-2-8-3-3-3-3">
                    <text:number>c.</text:number>
                    <text:p text:style-name="al">(de benodigde) aansluiting op het elektriciteitsnetwerk; </text:p>
                  </text:list-item>
                  <text:list-item text:style-override="id1-3-2-2-8-3-3-3-4">
                    <text:number>d.</text:number>
                    <text:p text:style-name="al">laadpalen of de installatie daarvan; </text:p>
                  </text:list-item>
                  <text:list-item text:style-override="id1-3-2-2-8-3-3-3-5">
                    <text:number>e.</text:number>
                    <text:p text:style-name="al">beveiligingsmaatregelen; </text:p>
                  </text:list-item>
                  <text:list-item text:style-override="id1-3-2-2-8-3-3-3-6">
                    <text:number>f.</text:number>
                    <text:p text:style-name="al">hekwerk om de parkeerlocatie; </text:p>
                  </text:list-item>
                  <text:list-item text:style-override="id1-3-2-2-8-3-3-3-7">
                    <text:number>g.</text:number>
                    <text:p text:style-name="al">leges. </text:p>
                  </text:list-item>
                </text:list>
              </text:list-item>
            </text:list>
          </text:section>
          <text:section text:name="artikel_id1-3-2-2-9" text:style-name="artikel">
            <text:p text:style-name="artikel_kop_titel"><text:span text:style-name="artikel_kop_label">Artikel</text:span> <text:span text:style-name="artikel_kop_nr">9</text:span> Hoogte van het subsidiebedrag</text:p>
            <text:p text:style-name="al"/>
            <text:p text:style-name="al">De subsidie bedraagt 50% van de subsidiabele kosten, met een maximum van € 50.000,--. </text:p>
            <text:p text:style-name="al"/>
          </text:section>
          <text:section text:name="artikel_id1-3-2-2-10" text:style-name="artikel">
            <text:p text:style-name="artikel_kop_titel"><text:span text:style-name="artikel_kop_label">Artikel</text:span> <text:span text:style-name="artikel_kop_nr">10</text:span> Verdeling van het subsidieplafond </text:p>
            <text:p text:style-name="al"/>
            <text:list text:style-name="id1-3-2-2-10-3">
              <text:list-item text:style-override="id1-3-2-2-10-3-1">
                <text:number>1.</text:number>
                <text:p text:style-name="al">Het bedrag dat beschikbaar is voor de te verstrekken subsidies, wordt over de aanvragen verdeeld op volgorde van datum van binnenkomst daarvan. </text:p>
              </text:list-item>
              <text:list-item text:style-override="id1-3-2-2-10-3-2">
                <text:number>2.</text:number>
                <text:p text:style-name="al">Op de dag dat verlening van subsidie voor gelijktijdig binnengekomen subsidieaanvragen zou leiden tot overschrijding van het subsidieplafond, wordt de subsidie verdeeld op basis van het tijdstip van ontvangst van de aanvraag en bij gelijk moment van ontvangst, op basis van loting. </text:p>
              </text:list-item>
            </text:list>
          </text:section>
          <text:section text:name="artikel_id1-3-2-2-11" text:style-name="artikel">
            <text:p text:style-name="artikel_kop_titel"><text:span text:style-name="artikel_kop_label">Artikel</text:span> <text:span text:style-name="artikel_kop_nr">11</text:span> Weigeringsgronden</text:p>
            <text:p text:style-name="al"/>
            <text:p text:style-name="al">In aanvulling op artikel 14 van de Asv weigeren Gedeputeerde Staten de subsidie als: </text:p>
            <text:list text:style-name="id1-3-2-2-11-4">
              <text:list-item text:style-override="id1-3-2-2-11-4-1">
                <text:number>a.</text:number>
                <text:p text:style-name="al">de uitvoering van de activiteit is gestart voor het indienen van de subsidieaanvraag; </text:p>
              </text:list-item>
              <text:list-item text:style-override="id1-3-2-2-11-4-2">
                <text:number>b.</text:number>
                <text:p text:style-name="al">aan de aanvrager eerder subsidie is verleend op grond van deze regeling, tenzij de eerder verleende subsidie betrekking had op activiteiten op een andere locatie van de aanvrager; </text:p>
              </text:list-item>
              <text:list-item text:style-override="id1-3-2-2-11-4-3">
                <text:number>c.</text:number>
                <text:p text:style-name="al">de activiteit waarvoor subsidie wordt aangevraagd in strijd is met provinciaal ruimtelijk beleid; </text:p>
              </text:list-item>
              <text:list-item text:style-override="id1-3-2-2-11-4-4">
                <text:number>d.</text:number>
                <text:p text:style-name="al">een vergunning niet verleend is voor het project waarvoor subsidie wordt aangevraagd; </text:p>
              </text:list-item>
              <text:list-item text:style-override="id1-3-2-2-11-4-5">
                <text:number>e.</text:number>
                <text:p text:style-name="al">het te installeren vermogen van het beoogde zonne-energieleverende parkeerterrein minder is dan 50 kWp. </text:p>
              </text:list-item>
            </text:list>
          </text:section>
          <text:section text:name="artikel_id1-3-2-2-12" text:style-name="artikel">
            <text:p text:style-name="artikel_kop_titel"><text:span text:style-name="artikel_kop_label">Artikel</text:span> <text:span text:style-name="artikel_kop_nr">12</text:span> Toetsingscriteria </text:p>
            <text:p text:style-name="al"/>
            <text:p text:style-name="al">Om voor subsidie in aanmerking te komen dient de aanvraag te voldoen aan de volgende criteria: </text:p>
            <text:list text:style-name="id1-3-2-2-12-4">
              <text:list-item text:style-override="id1-3-2-2-12-4-1">
                <text:number>a.</text:number>
                <text:p text:style-name="al">de activiteiten, als bedoeld in artikel 3, zijn noodzakelijk voor het realiseren van een zonne-energieleverend parkeerterrein; </text:p>
              </text:list-item>
              <text:list-item text:style-override="id1-3-2-2-12-4-2">
                <text:number>b.</text:number>
                <text:p text:style-name="al">de kosten, als bedoeld in artikel 8, leden 1 en 2, dragen aantoonbaar bij aan het realiseren van een zonne-energieleverend parkeerterrein. </text:p>
              </text:list-item>
            </text:list>
          </text:section>
          <text:section text:name="artikel_id1-3-2-2-13" text:style-name="artikel">
            <text:p text:style-name="artikel_kop_titel"><text:span text:style-name="artikel_kop_label">Artikel</text:span> <text:span text:style-name="artikel_kop_nr">13</text:span> Standaardverplichtingen</text:p>
            <text:p text:style-name="al"/>
            <text:list text:style-name="id1-3-2-2-13-3">
              <text:list-item text:style-override="id1-3-2-2-13-3-1">
                <text:number>1.</text:number>
                <text:p text:style-name="al">In aanvulling op de artikelen 16 tot en met 20 van de Asv worden de volgende verplichtingen ook aan de subsidieontvanger opgelegd: </text:p>
                <text:list text:style-name="id1-3-2-2-13-3-1-3">
                  <text:list-item text:style-override="id1-3-2-2-13-3-1-3-1">
                    <text:number>a.</text:number>
                    <text:p text:style-name="al">de activiteiten, bedoeld in artikel 3, worden binnen twee jaar na datum van subsidieverlening gerealiseerd; </text:p>
                  </text:list-item>
                  <text:list-item text:style-override="id1-3-2-2-13-3-1-3-2">
                    <text:number>b.</text:number>
                    <text:p text:style-name="al">er is sprake van een werkende zonnepaneleninstallatie en zonnepanelen na realisatie van de activiteiten, bedoeld in artikel 3. </text:p>
                  </text:list-item>
                </text:list>
              </text:list-item>
              <text:list-item text:style-override="id1-3-2-2-13-3-2">
                <text:number>2.</text:number>
                <text:p text:style-name="al">Gedeputeerde Staten kunnen, na een schriftelijk en gemotiveerd verzoek van de subsidieontvanger, van bovengenoemde verplichtingen afwijken voor zover toepassing naar hun oordeel leidt tot een onbillijkheid van overwegende aard. </text:p>
              </text:list-item>
            </text:list>
          </text:section>
          <text:section text:name="artikel_id1-3-2-2-14" text:style-name="artikel">
            <text:p text:style-name="artikel_kop_titel"><text:span text:style-name="artikel_kop_label">Artikel</text:span> <text:span text:style-name="artikel_kop_nr">14</text:span> Verlening en vaststelling </text:p>
            <text:p text:style-name="al"/>
            <text:list text:style-name="id1-3-2-2-14-3">
              <text:list-item text:style-override="id1-3-2-2-14-3-1">
                <text:number>1.</text:number>
                <text:p text:style-name="al">In afwijking van artikel 21 van de Asv, wordt de subsidie voor activiteiten als bedoeld in artikel 3 vastgesteld op het verleende bedrag, indien de activiteiten hebben plaatsgevonden en de subsidieontvanger heeft voldaan aan de aan de subsidie verbonden verplichtingen.</text:p>
              </text:list-item>
              <text:list-item text:style-override="id1-3-2-2-14-3-2">
                <text:number>2.</text:number>
                <text:p text:style-name="al">De aanvraag tot vaststelling bevat een activiteitenverslag met in ieder geval: </text:p>
                <text:list text:style-name="id1-3-2-2-14-3-2-3">
                  <text:list-item text:style-override="id1-3-2-2-14-3-2-3-1">
                    <text:number>a.</text:number>
                    <text:p text:style-name="al">inzicht in het aantal gerealiseerde panelen en het geïnstalleerde vermogen; </text:p>
                  </text:list-item>
                  <text:list-item text:style-override="id1-3-2-2-14-3-2-3-2">
                    <text:number>b.</text:number>
                    <text:p text:style-name="al">een foto-impressie van het gerealiseerde project. </text:p>
                  </text:list-item>
                </text:list>
              </text:list-item>
            </text:list>
          </text:section>
          <text:section text:name="artikel_id1-3-2-2-15" text:style-name="artikel">
            <text:p text:style-name="artikel_kop_titel"><text:span text:style-name="artikel_kop_label">Artikel</text:span> <text:span text:style-name="artikel_kop_nr">15</text:span> Staatssteun </text:p>
            <text:p text:style-name="al"/>
            <text:p text:style-name="al">Subsidie wordt slechts verleend onder toepassing van de de-minimisverordening. </text:p>
            <text:p text:style-name="al"/>
          </text:section>
          <text:section text:name="artikel_id1-3-2-2-16" text:style-name="artikel">
            <text:p text:style-name="artikel_kop_titel"><text:span text:style-name="artikel_kop_label">Artikel</text:span> <text:span text:style-name="artikel_kop_nr">16</text:span> Subsidieplafond </text:p>
            <text:p text:style-name="al"/>
            <text:p text:style-name="al">Gedeputeerde Staten stellen jaarlijks een subsidieplafond vast. </text:p>
            <text:p text:style-name="al"/>
          </text:section>
          <text:section text:name="artikel_id1-3-2-2-17" text:style-name="artikel">
            <text:p text:style-name="artikel_kop_titel"><text:span text:style-name="artikel_kop_label">Artikel</text:span> <text:span text:style-name="artikel_kop_nr">17</text:span> Overgangsrecht </text:p>
            <text:p text:style-name="al"/>
            <text:p text:style-name="al">Deze regeling blijft van toepassing op subsidies die verstrekt zijn op grond van deze regeling en op volledige aanvragen die zijn ingediend voor de datum van het vervallen van deze regeling. </text:p>
            <text:p text:style-name="al"/>
          </text:section>
          <text:section text:name="artikel_id1-3-2-2-18" text:style-name="artikel">
            <text:p text:style-name="artikel_kop_titel"><text:span text:style-name="artikel_kop_label">Artikel</text:span> <text:span text:style-name="artikel_kop_nr">18</text:span> Inwerkingtreding en horizonbepaling</text:p>
            <text:p text:style-name="al"/>
            <text:p text:style-name="al">Deze regeling treedt in werking met ingang van 2 oktober 2023 en vervalt met ingang van 31 december 2025. </text:p>
            <text:p text:style-name="al"/>
          </text:section>
          <text:section text:name="artikel_id1-3-2-2-19" text:style-name="artikel">
            <text:p text:style-name="artikel_kop_titel"><text:span text:style-name="artikel_kop_label">Artikel</text:span> <text:span text:style-name="artikel_kop_nr">19</text:span> Citeertitel </text:p>
            <text:p text:style-name="al"/>
            <text:p text:style-name="al">Deze regeling wordt aangehaald als: Subsidieregeling zonnepanelen op parkeerterreinen. </text:p>
            <text:p text:style-name="al"/>
            <text:p text:style-name="al"/>
            <text:p text:style-name="al">Gedeputeerde Staten voornoemd,</text:p>
            <text:p text:style-name="al"/>
            <text:p text:style-name="al">drs. J. Klijnsma, voorzitter</text:p>
            <text:p text:style-name="al">W.F. Brenkman MSc, secretaris</text:p>
            <text:p text:style-name="al"/>
            <text:p text:style-name="al">Assen, 26 september 2023</text:p>
            <text:p text:style-name="al">Kenmerk 4.3/2023001359</text:p>
            <text:p text:style-name="al"/>
            <text:p text:style-name="al">Uitgegeven: 2 oktober 2023</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1452</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452</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452</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Provincie/DC.creator">Drenthe</meta:user-defined>
    <meta:user-defined meta:name="OVERHEID.Informatietype/DC.type">officiële publicatie</meta:user-defined>
    <meta:user-defined meta:name="OVERHEIDop.Rubriek/DC.type">algemeen verbindend voorschrift (verordening)</meta:user-defined>
    <meta:user-defined meta:name="OVERHEID.Provincie/OVERHEID.authority">Drenthe</meta:user-defined>
    <meta:user-defined meta:name="OVERHEID.Provincie/DCTERMS.publisher">Drenthe</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artikel 3, derde lid, van de Algemene subsidieverordening provincie Drenthe 2023]|[http://lokaleregelgeving.overheid.nl/CVDR696597</meta:user-defined>
    <meta:user-defined meta:name="OVERHEIDop.referentienummer">2023001359</meta:user-defined>
    <meta:user-defined meta:name="DCTERMS.alternative">Subsidieregeling zonnepanelen op parkeerterreinen</meta:user-defined>
    <dc:language>nl</dc:language>
    <meta:user-defined meta:name="OVERHEIDop.locatietype/OVERHEIDop.gebiedsmarkering">Provincie</meta:user-defined>
    <meta:user-defined meta:name="DC.title">Vaststelling Subsidieregeling zonnepanelen op parkeerterreinen</meta:user-defined>
    <meta:user-defined meta:name="DCTERMS.W3CDTF/DCTERMS.available">2023-10-02</meta:user-defined>
    <meta:user-defined meta:name="DCTERMS.W3CDTF/OVERHEIDop.jaargang">2023</meta:user-defined>
    <meta:user-defined meta:name="OVERHEIDop.publicationIssue">11452</meta:user-defined>
    <meta:user-defined meta:name="OVERHEIDop.betreftRegeling">CVDR701255_1</meta:user-defined>
    <meta:user-defined meta:name="xs:date/OVERHEIDop.startdatum">2023-10-02</meta:user-defined>
    <meta:user-defined meta:name="xs:date/OVERHEIDop.einddatum">2025-12-31</meta:user-defined>
    <meta:user-defined meta:name="OVERHEIDop.PrbID/DC.identifier">prb-2023-11452</meta:user-defined>
    <meta:user-defined meta:name="OVERHEIDop.versieInformatie"/>
  </office:meta>
</office:document-meta>
</file>