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terschap Aa en Maas, Renovatie en uitbreiding RWZI Land van Cuijk, Beijersbos 4, 5443 PL te Haps, Z/204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september 2023 een ontheffing ingevolge artikel 3.3, eerste lid, en artikel 3.8, eerste lid, van de Wet natuurbescherming hebben<text:span text:style-name="nadrukvet"> <text:span text:style-name="nadrukondlijn">verleend</text:span></text:span> (kenmerk: Z/204722-365039) aan Waterschap Aa en Maas, Pettelaarpark 70, 5216 PP te ’s-Hertogenbosch, voor het renoveren en uitbreiden van RWZI Land van Cuijk (Rioolwaterzuiveringsinstallatie), gelegen aan de Beijersbos 4, 5443 PL te Haps, in de gemeente Land van Cuijk. De ontheffing is geldig voor de periode van 1 april 2024 tot en met 5 oktober 2026. </text:p>
            <text:p text:style-name="common-al">De aanvraag, het besluit en de bijbehorende stukken liggen vanaf 2 oktober 2023 tot en met 13 nov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4722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5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722</meta:user-defined>
    <dc:language>nl</dc:language>
    <meta:user-defined meta:name="OVERHEIDop.locatietype/OVERHEIDop.gebiedsmarkering">Adres</meta:user-defined>
    <meta:user-defined meta:name="DC.title">KENNISGEVING WET NATUURBESCHERMING, Waterschap Aa en Maas, Renovatie en uitbreiding RWZI Land van Cuijk, Beijersbos 4, 5443 PL te Haps, Z/204722</meta:user-defined>
    <meta:user-defined meta:name="OVERHEIDop.datumEindeReactietermijn">2023-11-14</meta:user-defined>
    <meta:user-defined meta:name="OVERHEIDop.TilID/OVERHEIDop.terinzageleggingOP">til-2023-15894</meta:user-defined>
    <meta:user-defined meta:name="DCTERMS.W3CDTF/DCTERMS.available">2023-10-02</meta:user-defined>
    <meta:user-defined meta:name="DCTERMS.W3CDTF/OVERHEIDop.jaargang">2023</meta:user-defined>
    <meta:user-defined meta:name="OVERHEIDop.publicationIssue">11450</meta:user-defined>
    <meta:user-defined meta:name="OVERHEIDop.PrbID/DC.identifier">prb-2023-11450</meta:user-defined>
    <meta:user-defined meta:name="OVERHEIDop.versieInformatie"/>
  </office:meta>
</office:document-meta>
</file>