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, renovatiewerkzaamheden diverse complexen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onstichting Anna Paulowna voor renovatiewerkzaamheden aan de Mr Dr. Jonkerlaan 1-107 (complex 115) en 109-139 (complex 118), Dr Olreelaan 2-32 en Burg. Warnerslaan 28-72 (complex 116) en Weth. Berbeelaan 25-61 (complex 120) te Anna Paulowna, Hollands Kroon. De aanvraag ziet toe op de huismus, gewone dwergvleermuis, ruige dwergvleermuis en laatvlieger.</text:p>
            <text:p text:style-name="common-al">De aanvraag, het besluit en de bijbehorende stukken (zaaknummer OMG-009460/DMS42474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9460/DMS42474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9460/DMS4247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, renovatiewerkzaamheden diverse complexen, Anna Paulowna</meta:user-defined>
    <meta:user-defined meta:name="OVERHEIDop.datumEindeReactietermijn">2023-11-14</meta:user-defined>
    <meta:user-defined meta:name="OVERHEIDop.TilID/OVERHEIDop.terinzageleggingOP">til-2023-15891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48</meta:user-defined>
    <meta:user-defined meta:name="OVERHEIDop.PrbID/DC.identifier">prb-2023-11448</meta:user-defined>
    <meta:user-defined meta:name="OVERHEIDop.versieInformatie"/>
  </office:meta>
</office:document-meta>
</file>