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dak- en gevelwerkzaamheden, diverse straten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de Alliantie voor op het uitvoeren van dak- en gevelwerkzaamheden aan woningen aan de Lama 2 t/m 20 (even), Hazewind 2 t/m 8, 10 t/m 15, 17 t/m 27, 29 t/m 35 (oneven), 36 t/m 44 en 46, Impala 1 t/m 30, 32, 34, 38 t/m 42 (even), Bever 1 t/m 44, 46 t/m 80 (even), Gems 1 t/m 41, 42 t/m 64 (even) en Fauna 4 en 10 t/m 14 (even) te Huizen (bekend onder Complex 2049 en 2050). De aanvraag ziet toe op de huismus, gierzwaluw, gewone dwergvleermuis en ruige dwergvleermuis.</text:p>
            <text:p text:style-name="common-al">De aanvraag, het besluit en de bijbehorende stukken (zaaknummer OMG-013593/DMS42906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13593/DMS42906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13593/DMS42906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dak- en gevelwerkzaamheden, diverse straten, Huizen</meta:user-defined>
    <meta:user-defined meta:name="OVERHEIDop.datumEindeReactietermijn">2023-11-14</meta:user-defined>
    <meta:user-defined meta:name="OVERHEIDop.TilID/OVERHEIDop.terinzageleggingOP">til-2023-15888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47</meta:user-defined>
    <meta:user-defined meta:name="OVERHEIDop.PrbID/DC.identifier">prb-2023-11447</meta:user-defined>
    <meta:user-defined meta:name="OVERHEIDop.versieInformatie"/>
  </office:meta>
</office:document-meta>
</file>