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9, tussen km 34,300 en 34,600 in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 N319 tussen km 34,300 en 34,600 t.b.v. werkzaamheden pompunit persriool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185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185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446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44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44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19, tussen km 34,300 en 34,600 in Groenlo</meta:user-defined>
    <meta:user-defined meta:name="DCTERMS.W3CDTF/DCTERMS.available">2023-10-05</meta:user-defined>
    <meta:user-defined meta:name="DCTERMS.W3CDTF/OVERHEIDop.jaargang">2023</meta:user-defined>
    <meta:user-defined meta:name="OVERHEIDop.externeBijlage">Vergunning|exb-2023-46059</meta:user-defined>
    <meta:user-defined meta:name="OVERHEIDop.externeBijlage">Verkeersplan|exb-2023-46060</meta:user-defined>
    <meta:user-defined meta:name="OVERHEIDop.publicationIssue">11446</meta:user-defined>
    <meta:user-defined meta:name="OVERHEIDop.PrbID/DC.identifier">prb-2023-11446</meta:user-defined>
    <meta:user-defined meta:name="OVERHEIDop.versieInformatie"/>
  </office:meta>
</office:document-meta>
</file>