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dakrenovatie aan diverse straten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Van Venrooy Dakbedekking voor dakrenovatie aan de Habanerastraat 1 t/m 11, 15 t/m 25, 29 t/m 39 (oneven), Mambostraat 6 t/m 34, 40 t/m 68 (even), Merenguestraat 3 t/m 9, 15 t/m 21 (oneven), 6 t/m 12 (even), 16, Milongastraat 6 t/m 12 (even), 13, Rumbastraat 1 t/m 11, 13 t/m 25, 29 t/m 39, 43 t/m 53 (oneven), 4 t/m 30 (even) en Tangostraat 1 t/m 11, 15 t/m 25 (oneven) te Purmerend in de gemeente Purmerend. De aanvraag ziet toe op de gewone dwergvleermuis en de ruige dwergvleermuis.</text:p>
            <text:p text:style-name="common-al">De aanvraag, het besluit en de bijbehorende stukken (zaaknummer OMG-006147/DMS420207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6147/DMS42020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44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4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4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06147/DMS42020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 dakrenovatie aan diverse straten, Purmerend</meta:user-defined>
    <meta:user-defined meta:name="OVERHEIDop.datumEindeReactietermijn">2023-11-14</meta:user-defined>
    <meta:user-defined meta:name="OVERHEIDop.TilID/OVERHEIDop.terinzageleggingOP">til-2023-15884</meta:user-defined>
    <meta:user-defined meta:name="DCTERMS.W3CDTF/DCTERMS.available">2023-10-02</meta:user-defined>
    <meta:user-defined meta:name="DCTERMS.W3CDTF/OVERHEIDop.jaargang">2023</meta:user-defined>
    <meta:user-defined meta:name="OVERHEIDop.publicationIssue">11445</meta:user-defined>
    <meta:user-defined meta:name="OVERHEIDop.PrbID/DC.identifier">prb-2023-11445</meta:user-defined>
    <meta:user-defined meta:name="OVERHEIDop.versieInformatie"/>
  </office:meta>
</office:document-meta>
</file>