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de provincie Zuid-Holland van 18 september 2023, PZH-2023-837921796 (DOS-2016-0005086), tot het vaststellen van het deelplafond voor 2023 voor Subsidieregeling groen Zuid-Holland 2016 (Besluit deelplafond 2023 paragraaf 2.6 Subsidieregeling groen Zuid-Holland 2016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e provincie Zuid-Holland,</text:p>
            <text:p text:style-name="al"/>
            <text:p text:style-name="al">Gelet op de artikelen 4:25 en 4:26 van de Algemene wet bestuursrecht;</text:p>
            <text:p text:style-name="al"/>
            <text:p text:style-name="al">Gelet op artikel 5, tweede lid, van de Algemene subsidieverordening Zuid-Holland 2013; </text:p>
            <text:p text:style-name="al"/>
            <text:p text:style-name="al">Besluiten vast te stellen het volgende besluit:</text:p>
            <text:p text:style-name="al"/>
            <text:p text:style-name="al">
            <text:span text:style-name="nadrukvet">Besluit deelplafond 2023 paragraaf 2.6 Subsidieregeling groen Zuid-Holland 2016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Hoogte deelplafond</text:p>
            <text:p text:style-name="al">Het deelplafond voor paragraaf 2.6 van de Subsidieregeling groen Zuid-Holland 2016 wordt verlaagd met € 200.000,-- en komt daarmee op een bedrag van € 1.300.0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</text:p>
            <text:p text:style-name="al">Het deelplafond voor paragraaf 2.6 van de Subsidieregeling groen Zuid-Holland 2016 wordt verdeeld op volgorde van binnenkomst van de subsidieaanvragen als bedoeld in artikel 1.3 van de Subsidieregeling groen Zuid-Holland 2016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met ingang van de dag na de datum van uitgifte van het provinciaal blad waarin dit besluit wordt geplaatst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: Besluit deelplafond 2023 paragraaf 2.6 Subsidieregeling groen Zuid-Holland 201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8 september 2023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Zuid-Hol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rs. M.J.A. van Bijnen MBA, secretaris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rs. J. Smit, voorzitter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Met dit besluit wordt het deelplafond voor paragraaf 2.6 van de Subsidieregeling groen Zuid-Holland 2016 verlaagd van € 1.500.000,-- naar € 1.300.000,--. Met de aldus ontstane ruimte in het subsidieplafond voor 2023 van €200.000,--, kan het deelplafond voor het Openstellingsbesluit subsidie realisatie leefgebied icoonsoorten, landschapselementen en voedselbossen Zuid-Holland 2023, op het benodigde bedrag van € 400.000,-- worden gesteld ter uitvoering van dat besluit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1444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4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3-08-01</meta:user-defined>
    <meta:user-defined meta:name="DC.source">artikel 4:26 van de Algemene wet bestuursrecht]|[1.0:c:BWBR0005537&amp;artikel=4%3A26&amp;g=2023-08-01</meta:user-defined>
    <meta:user-defined meta:name="DC.source">Algemene subsidieverordening Zuid-Holland 2013]|[http://lokaleregelgeving.overheid.nl/CVDR298777</meta:user-defined>
    <meta:user-defined meta:name="DCTERMS.alternative">Besluit deelplafond 2023 paragraaf 2.6 Subsidieregeling groen Zuid-Holland 2016</meta:user-defined>
    <dc:language>nl</dc:language>
    <meta:user-defined meta:name="OVERHEIDop.locatietype/OVERHEIDop.gebiedsmarkering">Provincie</meta:user-defined>
    <meta:user-defined meta:name="DC.title">Besluit van gedeputeerde staten van de provincie Zuid-Holland van 18 september 2023, PZH-2023-837921796 (DOS-2016-0005086), tot het vaststellen van het deelplafond voor 2023 voor Subsidieregeling groen Zuid-Holland 2016 (Besluit deelplafond 2023 paragraaf 2.6 Subsidieregeling groen Zuid-Holland 2016)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44</meta:user-defined>
    <meta:user-defined meta:name="OVERHEIDop.betreftRegeling">CVDR701249_1</meta:user-defined>
    <meta:user-defined meta:name="OVERHEIDop.PrbID/DC.identifier">prb-2023-11444</meta:user-defined>
    <meta:user-defined meta:name="xs:date/OVERHEIDop.startdatum">2023-10-03</meta:user-defined>
    <meta:user-defined meta:name="OVERHEIDop.versieInformatie"/>
  </office:meta>
</office:document-meta>
</file>