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 Wet natuurbescherming locatie Stempelsdijk 5 Saa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2 ontvingen wij een aanvraag voor het behandelen van een aanvraag voor een beschikking voor de locatie Stempelsdijk 5 Saasveld. Gedeputeerde Staten hebben besloten dat de aanvraag Wet natuurbescherming gebiedsbescherming wordt afgewezen. Het besluit en de bijbehorende stukken zijn in te zien op <text:a xlink:href="https://jeleefomgeving.nl/inzien/001900328/f3f807d4-5dcb-11ee-815f-005056011332" xlink:type="simple">jeleefomgeving.nl/inzien/001900328/f3f807d4-5dcb-11ee-815f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roep. De termijn voor het indienen van beroep eindigt op 14 november 2023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441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4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1441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2-009572</meta:user-defined>
    <meta:user-defined meta:name="DCTERMS.abstract">Betreft: Besluit op aanvraag op locatie Stempelsdijk 5 Saasveld</meta:user-defined>
    <dc:language>nl</dc:language>
    <meta:user-defined meta:name="OVERHEIDop.locatietype/OVERHEIDop.gebiedsmarkering">Punt</meta:user-defined>
    <meta:user-defined meta:name="DC.title">Kennisgeving beschikking Wet natuurbescherming locatie Stempelsdijk 5 Saasveld</meta:user-defined>
    <meta:user-defined meta:name="OVERHEIDop.datumEindeReactietermijn">2023-11-13</meta:user-defined>
    <meta:user-defined meta:name="OVERHEIDop.terinzageleggingBG">https://jeleefomgeving.nl/inzien/001900328/f3f807d4-5dcb-11ee-815f-005056011332</meta:user-defined>
    <meta:user-defined meta:name="DCTERMS.W3CDTF/DCTERMS.available">2023-10-02</meta:user-defined>
    <meta:user-defined meta:name="DCTERMS.W3CDTF/OVERHEIDop.jaargang">2023</meta:user-defined>
    <meta:user-defined meta:name="OVERHEIDop.publicationIssue">11441</meta:user-defined>
    <meta:user-defined meta:name="OVERHEIDop.PrbID/DC.identifier">prb-2023-11441</meta:user-defined>
    <meta:user-defined meta:name="OVERHEIDop.versieInformatie"/>
  </office:meta>
</office:document-meta>
</file>