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fase 2) - reguliere procedure Wabo - Bouwen Ozon-installatie RWZI Dinther, Hazelbergsestraat 5 Heeswijk-Dinther, Z/201286</text:p>
      <text:section text:name="zakelijke-mededeling_id1-3-2" text:style-name="zakelijke-mededeling">
        <text:section text:name="zakelijke-mededeling-tekst_id1-3-2-1" text:style-name="zakelijke-mededeling-tekst">
          <text:section text:name="tekst_id1-3-2-1-1" text:style-name="tekst">
            <text:p text:style-name="common-al">September 2023, ’s-Hertogenbosch </text:p>
            <text:p text:style-name="common-al">Gedeputeerde Staten van Noord-Brabant hebben een aanvraag voor een vergunning ingevolge de Wet algemene bepalingen omgevingsrecht ontvangen van Waterschap Aa en Maas. De aanvraag betreft het bouwen/plaatsen van een Ozon-installatie (voor het gebruik van een periode van 3 jaar) op de locatie Hazelbergsestraat 5 te Heeswijk-Dinther (gemeente Bernheze). </text:p>
            <text:p text:style-name="common-al">Gedeputeerde Staten van Noord-Brabant maken bekend dat zij een besluit hebben genomen voor het verlenen van fase 2 van de aangevraagde omgevingsvergunning. Aan het besluit zijn voorschriften verbonden. </text:p>
            <text:p text:style-name="common-al">De beschikking kunt u inzien via www.officielebekendmakingen.nl. Voor vragen of opmerkingen kunt u contact opnemen met de Omgevingsdienst Brabant Noord via 088-743 00 00.</text:p>
            <text:p text:style-name="common-al">Tegen deze beschikking bestaat de mogelijkheid om schriftelijk <text:span text:style-name="nadrukvet">bezwaar</text:span> in te dienen. </text:p>
            <text:p text:style-name="common-al">Bezwaren kunnen binnen zes weken na de verzenddatum (d.d. 27-09-2023) van dit besluit worden ingediend bij Gedeputeerde Staten van Noord-Brabant, t.a.v. het secretariaat van de Hoor- en Adviescommissie voor de behandeling van bezwaar- en beroepschriften, Postbus 90151, 5200 MC 's-Hertogenbosch.</text:p>
            <text:p text:style-name="common-al">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text:p>
            <text:p text:style-name="common-al">Het secretariaat van de Hoor- en adviescommissie is bereikbaar via telefoon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zaaknummer Z/201286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4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4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4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 Z/201286</meta:user-defined>
    <dc:language>nl</dc:language>
    <meta:user-defined meta:name="OVERHEIDop.locatietype/OVERHEIDop.gebiedsmarkering">Adres</meta:user-defined>
    <meta:user-defined meta:name="DC.title">Kennisgeving besluit (fase 2) - reguliere procedure Wabo - Bouwen Ozon-installatie RWZI Dinther, Hazelbergsestraat 5 Heeswijk-Dinther, Z/201286</meta:user-defined>
    <meta:user-defined meta:name="OVERHEIDop.datumEindeReactietermijn">2023-11-08</meta:user-defined>
    <meta:user-defined meta:name="OVERHEIDop.TilID/OVERHEIDop.terinzageleggingOP">til-2023-15861</meta:user-defined>
    <meta:user-defined meta:name="DCTERMS.W3CDTF/DCTERMS.available">2023-09-29</meta:user-defined>
    <meta:user-defined meta:name="DCTERMS.W3CDTF/OVERHEIDop.jaargang">2023</meta:user-defined>
    <meta:user-defined meta:name="OVERHEIDop.publicationIssue">11440</meta:user-defined>
    <meta:user-defined meta:name="OVERHEIDop.PrbID/DC.identifier">prb-2023-11440</meta:user-defined>
    <meta:user-defined meta:name="OVERHEIDop.versieInformatie"/>
  </office:meta>
</office:document-meta>
</file>