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otterdam Hydrogen Company B.V.  175504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5 april 2022 een aanvraag op grond van de Wet algemene bepalingen omgevingsrecht (Wabo) ontvangen van Rotterdam Hydrogen Company B.V. voor de inrichting aan de Maasvlakteboulevard 33, 3199 KE Rotterdam-Maasvlakte.</text:p>
            <text:p text:style-name="common-al"/>
            <text:p text:style-name="common-al">Het betreft een inrichting voor de productie van groene waterstof door middel van elektrolyse van water. De waterstoffabriek heeft een elektrisch vermogen van circa 200 MW en een productiecapaciteit van circa 88 ton waterstof per dag.</text:p>
            <text:p text:style-name="common-al"/>
            <text:p text:style-name="common-al">De aanvraag bevat het onderdeel bouwen, en is de tweede fase van een gefaseerde aanvraag om een omgevingsvergunning voor het oprichten en in gebruik nemen van een fabriek voor de productie van groene waterstof, middels elektrolyse.</text:p>
            <text:p text:style-name="common-al"/>
            <text:p text:style-name="common-al">De aanvraag eerste fase bevat het onderdeel milieu, oprichting, en is bekend onder OLO-nummer 5888443.</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1 januari 2023 tot en met </text:p>
            <text:p text:style-name="common-al">14 maart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Voorne aan Zee, Oostzanddijk 26 te Hellevoetsluis, na telefonische afspraak;</text:p>
            <text:p text:style-name="common-al">- de gemeente Maassluis, Koningshoek 93050 te Maassluis, na telefonische afspraak;</text:p>
            <text:p text:style-name="common-al">- de gemeente Voorne aan Ze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905  en het Olo nummer: 58889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55042</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Rotterdam Hydrogen Company B.V.  1755042</meta:user-defined>
    <meta:user-defined meta:name="OVERHEIDop.datumEindeReactietermijn">2023-03-14</meta:user-defined>
    <meta:user-defined meta:name="OVERHEIDop.TilID/OVERHEIDop.terinzageleggingOP">til-2023-920</meta:user-defined>
    <meta:user-defined meta:name="DCTERMS.W3CDTF/DCTERMS.available">2023-01-31</meta:user-defined>
    <meta:user-defined meta:name="DCTERMS.W3CDTF/OVERHEIDop.jaargang">2023</meta:user-defined>
    <meta:user-defined meta:name="OVERHEIDop.publicationIssue">1144</meta:user-defined>
    <meta:user-defined meta:name="OVERHEIDop.PrbID/DC.identifier">prb-2023-1144</meta:user-defined>
    <meta:user-defined meta:name="OVERHEIDop.versieInformatie"/>
  </office:meta>
</office:document-meta>
</file>