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erordening fractie- en groepsondersteuning 2017</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t op artikel 4 en 7 van de verordening fractie- en groepsondersteuning 2017;</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fractie- en groepsondersteuning 2017 (nr. 7237 van 18 december 2019) als volgt te wijzigen:</text:p>
              </text:list-item>
              <text:list-item text:style-override="id1-3-2-2-1-2-2">
                <text:number/>
                <text:p text:style-name="al"/>
                <text:list text:style-name="id1-3-2-2-1-2-2-3">
                  <text:list-item text:style-override="id1-3-2-2-1-2-2-3-1">
                    <text:number>a.</text:number>
                    <text:p text:style-name="al">Artikel 4, lid 1 wordt gewijzigd zodat het komt te luiden als volgt:</text:p>
                    <text:p text:style-name="al">In de kosten over enig jaar van een fractie wordt bijgedragen tot een bedrag van € 100.000 (peildatum 1-1-2023) vermeerderd met een bedrag van € 6.258 (peildatum 1-1-2023) per zetel. Over een gedeelte van het kalenderjaar worden de bedragen naar rato berekend. Over een gedeelte van een maand wordt daarbij voor een volle maand gerekend.</text:p>
                    <text:p text:style-name="al"/>
                  </text:list-item>
                  <text:list-item text:style-override="id1-3-2-2-1-2-2-3-2">
                    <text:number>b.</text:number>
                    <text:p text:style-name="al">Artikel 7, lid 3 wordt gewijzigd zodat het komt te luiden als volgt:</text:p>
                    <text:p text:style-name="al">De door de fracties of groepen ingediende exploitatierekeningen en balansen worden jaarlijks onderzocht door de provinciale accountant. Dit onderzoek wordt door de accountant conform specifiek overeengekomen werkzaamheden, doch overigens geheel in onafhankelijkheid verricht. Bij de controle op de prestatielevering wordt door de accountant een ondergrens gehanteerd van € 400. </text:p>
                  </text:list-item>
                </text:list>
              </text:list-item>
              <text:list-item text:style-override="id1-3-2-2-1-2-3">
                <text:number>2.</text:number>
                <text:p text:style-name="al">Dit besluit bekend te maken door publicatie in het Provinciaal Blad en dit besluit in werking te doen treden op de dag, volgend op die waarop het is gepubliceerd. </text:p>
              </text:list-item>
            </text:list>
          </text:section>
        </text:section>
        <text:section text:name="regeling-sluiting_id1-3-2-3" text:style-name="regeling-sluiting">
          <text:section text:name="ondertekening_id1-3-2-3-1">
            <text:p><text:span text:style-name="functie">Den Haag, 20 september 2023.</text:span></text:p>
          </text:section>
          <text:section text:name="ondertekening_id1-3-2-3-2">
            <text:p><text:span text:style-name="functie"/></text:p>
            <text:p><text:span text:style-name="functie"/></text:p>
            <text:p><text:span text:style-name="functie">Provinciale Staten van Zuid-Holland,</text:span></text:p>
          </text:section>
          <text:section text:name="ondertekening_id1-3-2-3-3">
            <text:p><text:span text:style-name="functie"/></text:p>
            <text:p><text:span text:style-name="functie">wnd. griffier, </text:span></text:p>
            <text:p><text:span text:style-name="functie">mr. M. Pe MEC</text:span></text:p>
          </text:section>
          <text:section text:name="ondertekening_id1-3-2-3-4">
            <text:p><text:span text:style-name="functie"/></text:p>
            <text:p><text:span text:style-name="functie"/></text:p>
            <text:p><text:span text:style-name="functie">voorzitter,</text:span></text:p>
            <text:p><text:span text:style-name="functie">drs. J. Sm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3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3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Provinciewet, art. 33, lid 2</meta:user-defined>
    <meta:user-defined meta:name="OVERHEIDop.referentienummer">7578 </meta:user-defined>
    <meta:user-defined meta:name="DCTERMS.alternative">Verordening fractie – en groepsondersteuning 2017</meta:user-defined>
    <dc:language>nl</dc:language>
    <meta:user-defined meta:name="OVERHEIDop.locatietype/OVERHEIDop.gebiedsmarkering">Provincie</meta:user-defined>
    <meta:user-defined meta:name="DC.title">Verordening fractie – en groepsondersteuning 2017</meta:user-defined>
    <meta:user-defined meta:name="DCTERMS.W3CDTF/DCTERMS.available">2023-09-29</meta:user-defined>
    <meta:user-defined meta:name="DCTERMS.W3CDTF/OVERHEIDop.jaargang">2023</meta:user-defined>
    <meta:user-defined meta:name="OVERHEIDop.publicationIssue">11438</meta:user-defined>
    <meta:user-defined meta:name="OVERHEIDop.betreftRegeling">CVDR361312_5</meta:user-defined>
    <meta:user-defined meta:name="xs:date/OVERHEIDop.startdatum">2023-09-30</meta:user-defined>
    <meta:user-defined meta:name="OVERHEIDop.PrbID/DC.identifier">prb-2023-11438</meta:user-defined>
    <meta:user-defined meta:name="OVERHEIDop.versieInformatie"/>
  </office:meta>
</office:document-meta>
</file>