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oolstraat, Eijsden, Z2023-000001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1 juli 2023</text:p>
            <text:p text:style-name="common-al">Locatie: Schoolstraat, Eijsden, kadastraal bekend gemeente Eijsden, sectie D, nummers 3967, 6188, 5604, 4179, 3626, 5068 en 5533</text:p>
            <text:p text:style-name="common-al">Zaaknummer: Z2023-0000011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3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choolstraat, Eijsden, Z2023-00000119</meta:user-defined>
    <meta:user-defined meta:name="OVERHEIDop.datumEindeReactietermijn">2023-10-27</meta:user-defined>
    <meta:user-defined meta:name="OVERHEIDop.terinzageleggingBG">https://jeleefomgeving.nl/inzien/001737430/09464884-2f84-11ee-815b-005056011332</meta:user-defined>
    <meta:user-defined meta:name="DCTERMS.W3CDTF/DCTERMS.available">2023-09-29</meta:user-defined>
    <meta:user-defined meta:name="DCTERMS.W3CDTF/OVERHEIDop.jaargang">2023</meta:user-defined>
    <meta:user-defined meta:name="OVERHEIDop.publicationIssue">11437</meta:user-defined>
    <meta:user-defined meta:name="OVERHEIDop.PrbID/DC.identifier">prb-2023-11437</meta:user-defined>
    <meta:user-defined meta:name="OVERHEIDop.versieInformatie"/>
  </office:meta>
</office:document-meta>
</file>