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itech Services B.V. (Kantoren Opslagloodsen Werkplaatsen Sitech), kadastraal bekend als gemeente Geleen, sectie H, perceelnummer 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aanpassen gevel van gebouw 71-01  </text:p>
            <text:p text:style-name="common-al">Locatie: CSP/Sitech Services B.V. (Kantoren Opslagloodsen Werkplaatsen Sitech), kadastraal bekend als gemeente Geleen, sectie H, perceelnummer 1993</text:p>
            <text:p text:style-name="common-al">Datum besluit: 27 september 2023 </text:p>
            <text:p text:style-name="common-al">Zaaknummer: Z2023-00001904</text:p>
            <text:p text:style-name="common-al">Ingevolge artikel 6:3 van de Algemene wet bestuursrecht is geen bezwaar of beroep mogelijk tegen dit besluit. 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2023-00001904</meta:user-defined>
    <meta:user-defined meta:name="DCTERMS.abstract">Provincie Limburg, besluit verlengen beslistermijn CSP/Sitech Services B.V. (Kantoren Opslagloodsen Werkplaatsen Sitech), kadastraal bekend als gemeente Geleen, sectie H, perceelnummer 1993</meta:user-defined>
    <dc:language>nl</dc:language>
    <meta:user-defined meta:name="OVERHEIDop.locatietype/OVERHEIDop.gebiedsmarkering">Adres</meta:user-defined>
    <meta:user-defined meta:name="DC.title">Provincie Limburg, besluit verlengen beslistermijn CSP/Sitech Services B.V. (Kantoren Opslagloodsen Werkplaatsen Sitech), kadastraal bekend als gemeente Geleen, sectie H, perceelnummer 1993</meta:user-defined>
    <meta:user-defined meta:name="OVERHEIDop.datumEindeReactietermijn">2023-11-17</meta:user-defined>
    <meta:user-defined meta:name="OVERHEIDop.TilID/OVERHEIDop.terinzageleggingOP">til-2023-15838</meta:user-defined>
    <meta:user-defined meta:name="DCTERMS.W3CDTF/DCTERMS.available">2023-09-29</meta:user-defined>
    <meta:user-defined meta:name="DCTERMS.W3CDTF/OVERHEIDop.jaargang">2023</meta:user-defined>
    <meta:user-defined meta:name="OVERHEIDop.externeBijlage">Besluit verlengen beslistermijn Z2023-00001904|exb-2023-45956</meta:user-defined>
    <meta:user-defined meta:name="OVERHEIDop.publicationIssue">11433</meta:user-defined>
    <meta:user-defined meta:name="OVERHEIDop.PrbID/DC.identifier">prb-2023-11433</meta:user-defined>
    <meta:user-defined meta:name="OVERHEIDop.versieInformatie"/>
  </office:meta>
</office:document-meta>
</file>