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7 oktober 2023 Vaalsbroek 1, 6291 N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Vaalsbroek 1, 6291 NH Vaals</text:p>
            <text:p text:style-name="common-al">Datum: 7 oktober 2023</text:p>
            <text:p text:style-name="common-al">Zaaknummer: Z2023-00002947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2947</meta:user-defined>
    <meta:user-defined meta:name="DCTERMS.abstract">Provincie Limburg, melding vuurwerk d.d. 7 oktober 2023 Vaalsbroek 1, 6291 NH Vaals</meta:user-defined>
    <dc:language>nl</dc:language>
    <meta:user-defined meta:name="OVERHEIDop.locatietype/OVERHEIDop.gebiedsmarkering">Adres</meta:user-defined>
    <meta:user-defined meta:name="DC.title">Provincie Limburg, melding vuurwerk d.d. 7 oktober 2023 Vaalsbroek 1, 6291 NH Vaals</meta:user-defined>
    <meta:user-defined meta:name="DCTERMS.W3CDTF/DCTERMS.available">2023-09-29</meta:user-defined>
    <meta:user-defined meta:name="DCTERMS.W3CDTF/OVERHEIDop.jaargang">2023</meta:user-defined>
    <meta:user-defined meta:name="OVERHEIDop.externeBijlage">Melding vuurwerk Z2023-00002947|exb-2023-45953</meta:user-defined>
    <meta:user-defined meta:name="OVERHEIDop.publicationIssue">11432</meta:user-defined>
    <meta:user-defined meta:name="OVERHEIDop.PrbID/DC.identifier">prb-2023-11432</meta:user-defined>
    <meta:user-defined meta:name="OVERHEIDop.versieInformatie"/>
  </office:meta>
</office:document-meta>
</file>