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2276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-Vondelingenplaat </text:p>
            <text:p text:style-name="common-al">Activiteit : Milieuneutraal wijzigen</text:p>
            <text:p text:style-name="common-al">Voor : De import van tolueen via bestaande steigers 33, die getransporteerd wordt naar de   bestaande tank T1246 in tankput M3</text:p>
            <text:p text:style-name="common-al">Aanvraagdatum  : 19 september 2023</text:p>
            <text:p text:style-name="common-al">Verzenddatum : 26 september 2023</text:p>
            <text:p text:style-name="common-al">OLO nummer : 8069011</text:p>
            <text:p text:style-name="common-al">Zaaknummer  : 22762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76204 en het Olo nummer: 8069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3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3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3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7620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2276204)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431</meta:user-defined>
    <meta:user-defined meta:name="OVERHEIDop.PrbID/DC.identifier">prb-2023-11431</meta:user-defined>
    <meta:user-defined meta:name="OVERHEIDop.versieInformatie"/>
  </office:meta>
</office:document-meta>
</file>