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Stichting Stadlander, wooncomplex ‘De Karmel’, gelegen aan de Karmel 1 t/m 215, 4613 BP te Bergen op Zoom, Z/200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27 september 2023 een besluit hebben genomen tot het <text:span text:style-name="nadrukvet"><text:span text:style-name="nadrukondlijn">wijzigen</text:span></text:span> van de voorgenomen werkzaamheden en permanente mitigatie, van het besluit van 27 januari 2022 (kenmerk: Z/144833) ingevolge artikel 3.8, eerste lid, van de Wet natuurbescherming (kenmerk: Z/200821) aan Stichting Stadlander, Rooseveltlaan 150, 4624 DE te Bergen op Zoom, voor renovatiewerkzaamheden van een wooncomplex, uitgevoerd aan de Karmel 1 t/m 215, 4613 BP te Bergen op Zoom. De ontheffing is geldig voor de periode tot en met 31 december 2024.</text:p>
            <text:p text:style-name="common-al">De aanvraag, het besluit en de bijbehorende stukken liggen vanaf 29 september 2023 tot en met 9 november 2023 6 weken <text:span text:style-name="nadrukvet">ter inzage </text:span>bij de Omgevingsdienst Brabant Noord (ODBN), telefoonnummer (088) 743 00 00. Het besluit is digitaal op te vragen via e-mail <text:a xlink:href="mailto:info@odbn.nl" xlink:type="simple">info@odbn.nl</text:a>.</text:p>
            <text:p text:style-name="common-al">
            <text:span text:style-name="nadrukvet">Bezwaar 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 </text:span>Op <text:a xlink:href="http://www.brabant.nl/bezwaar" xlink:type="simple">www.brabant.nl/bezwaar</text:a> vindt u de link ‘Bezwaar indienen’. U heeft hiervoor een digitale handtekening (DigiD of eHerkenning) nodig.</text:p>
              </text:list-item>
              <text:list-item text:style-override="id1-3-2-1-1-7-2">
                <text:number>2.</text:number>
                <text:p text:style-name="al">
                <text:span text:style-name="nadrukvet">Per post. </text:span>Stuur uw bezwaarschrift naar:</text:p>
                <text:list text:style-name="id1-3-2-1-1-7-2-3">
                  <text:list-item text:style-override="id1-3-2-1-1-7-2-3-1">
                    <text:number>1.</text:number>
                    <text:p text:style-name="al">Het college van Gedeputeerde Staten van Noord-Brabant</text:p>
                  </text:list-item>
                  <text:list-item text:style-override="id1-3-2-1-1-7-2-3-2">
                    <text:number>2.</text:number>
                    <text:p text:style-name="al">Secretariaat van de hoor- en adviescommissie</text:p>
                  </text:list-item>
                  <text:list-item text:style-override="id1-3-2-1-1-7-2-3-3">
                    <text:number>3.</text:number>
                    <text:p text:style-name="al">Postbus 90151</text:p>
                  </text:list-item>
                  <text:list-item text:style-override="id1-3-2-1-1-7-2-3-4">
                    <text:number>4.</text:number>
                    <text:p text:style-name="al">5200 MC 's‑Hertogenbosch</text:p>
                  </text:list-item>
                </text:list>
              </text:list-item>
            </text:list>
            <text:p text:style-name="common-al">In het bezwaarschrift zet u:</text:p>
            <text:list text:style-name="id1-3-2-1-1-9">
              <text:list-item text:style-override="id1-3-2-1-1-9-1">
                <text:number>1.</text:number>
                <text:p text:style-name="al">uw naam en adres; </text:p>
              </text:list-item>
              <text:list-item text:style-override="id1-3-2-1-1-9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9-3">
                <text:number>3.</text:number>
                <text:p text:style-name="al">de reden waarom u het niet eens bent met ons besluit;</text:p>
              </text:list-item>
              <text:list-item text:style-override="id1-3-2-1-1-9-4">
                <text:number>4.</text:number>
                <text:p text:style-name="al">de datum van uw bezwaarschrift en uw handtekening; </text:p>
              </text:list-item>
              <text:list-item text:style-override="id1-3-2-1-1-9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 </text:p>
            <text:p text:style-name="common-al">
            <text:span text:style-name="nadrukvet">Voorlopige voorziening 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Er zijn kosten verbonden aan het vragen om een voorlopige voorziening (griffierecht).</text:p>
            <text:p text:style-name="common-al">U kunt ook digitaal verzoeken om een voorlopige voorziening. Zie daarvoor: rechtspraak.nl/bestuursrecht.</text:p>
            <text:p text:style-name="common-al">Aan deze procedure is het kenmerk Z/200821 gekoppeld. Wij verzoeken u bij correspondentie dit kenmerk te vermelden.</text:p>
            <text:p text:style-name="last-al">'s-Hertogenbosch,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42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2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2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200821</meta:user-defined>
    <dc:language>nl</dc:language>
    <meta:user-defined meta:name="OVERHEIDop.locatietype/OVERHEIDop.gebiedsmarkering">Vlak</meta:user-defined>
    <meta:user-defined meta:name="DC.title">KENNISGEVING WET NATUURBESCHERMING, Stichting Stadlander, wooncomplex ‘De Karmel’, gelegen aan de Karmel 1 t/m 215, 4613 BP te Bergen op Zoom, Z/200821</meta:user-defined>
    <meta:user-defined meta:name="OVERHEIDop.datumEindeReactietermijn">2023-11-09</meta:user-defined>
    <meta:user-defined meta:name="OVERHEIDop.TilID/OVERHEIDop.terinzageleggingOP">til-2023-15822</meta:user-defined>
    <meta:user-defined meta:name="DCTERMS.W3CDTF/DCTERMS.available">2023-09-29</meta:user-defined>
    <meta:user-defined meta:name="DCTERMS.W3CDTF/OVERHEIDop.jaargang">2023</meta:user-defined>
    <meta:user-defined meta:name="OVERHEIDop.publicationIssue">11429</meta:user-defined>
    <meta:user-defined meta:name="OVERHEIDop.PrbID/DC.identifier">prb-2023-11429</meta:user-defined>
    <meta:user-defined meta:name="OVERHEIDop.versieInformatie"/>
  </office:meta>
</office:document-meta>
</file>