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813943 - Geert Grooteplein Zuid 28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vangen houten buitenkozijnen en het veranderen brandcompartimentering - gebouw M850</text:p>
            <text:p text:style-name="common-al">Locatie : Geert Grooteplein Zuid 28 Nijmegen</text:p>
            <text:p text:style-name="common-al">Datum besluit : 27 september 2023</text:p>
            <text:p text:style-name="common-al">Datum verzending : 27 september 2023</text:p>
            <text:p text:style-name="common-al">Zaaknummer ODRN: W.Z23.104385.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42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2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2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7813943 - Geert Grooteplein Zuid 28 Nijmegen</meta:user-defined>
    <meta:user-defined meta:name="DCTERMS.W3CDTF/DCTERMS.available">2023-09-29</meta:user-defined>
    <meta:user-defined meta:name="DCTERMS.W3CDTF/OVERHEIDop.jaargang">2023</meta:user-defined>
    <meta:user-defined meta:name="OVERHEIDop.externeBijlage">Omgevingsvergunning|exb-2023-45929</meta:user-defined>
    <meta:user-defined meta:name="OVERHEIDop.publicationIssue">11421</meta:user-defined>
    <meta:user-defined meta:name="OVERHEIDop.PrbID/DC.identifier">prb-2023-11421</meta:user-defined>
    <meta:user-defined meta:name="OVERHEIDop.versieInformatie"/>
  </office:meta>
</office:document-meta>
</file>