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besluit Subsydzjeregeling Dakken Fryske Pleatsen 2023-02</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text:p>
            <text:p text:style-name="al"/>
            <text:p text:style-name="al">Verordening (EU) 2022/2472 van de commissie van 14 december 2022 (PbEU, L 327), het bijzonder artikel 36, waarbij bepaalde categorieën steun in de landbouw- en de bosbouwsector en in plattelandsgebieden op grond van de artikelen 107 en 108 van het Verdrag betreffende de werking van de Europese Unie met de interne markt verenigbaar worden verklaard,</text:p>
            <text:p text:style-name="al"/>
            <text:p text:style-name="al">Verordening (EU) Nr. 651/2014 van de Commissie van 17 juni 2014 (PbEU, L187) in het bijzonder artikel 53, waarbij bepaalde categorieën steun op grond van de artikelen 107 en 108 van het Verdrag met de interne markt verenigbaar worden verklaard;</text:p>
            <text:p text:style-name="al"/>
            <text:p text:style-name="al">artikel 1.3, derde lid, van de Algemene subsidieverordening provincie Fryslân 2013;</text:p>
            <text:p text:style-name="al"/>
            <text:p text:style-name="al">Overwegende dat het wenselijk is om uitvoering te geven aan de Beleidsnota Nij Poadium;</text:p>
            <text:p text:style-name="al"/>
            <text:p text:style-name="al">BESLUITEN;</text:p>
            <text:p text:style-name="al"/>
            <text:p text:style-name="al">de <text:span text:style-name="nadrukvet">Subsydzjeregeling</text:span><text:span text:style-name="nadrukvet">Dakken</text:span><text:span text:style-name="nadrukvet">Fryske</text:span><text:span text:style-name="nadrukvet">Pleatsen</text:span><text:span text:style-name="nadrukvet"> 2023</text:span> te wijzig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sbesluit </text:p>
            <text:p text:style-name="al">Artikel 5, tweede lid wordt vervangen en komt te luiden als volgt:</text:p>
            <text:p text:style-name="al"/>
            <text:p text:style-name="al">Voor de verdeling van de subsidies gelden de volgende plafonds:</text:p>
            <text:p text:style-name="al"/>
            <text:list text:style-name="id1-3-2-2-1-6">
              <text:list-item text:style-override="id1-3-2-2-1-6-1">
                <text:number>a.</text:number>
                <text:p text:style-name="al">Boerderij in agrarisch gebruik, zoals bepaald onder artikel 3, aanhef en onder a: € 300.000;</text:p>
              </text:list-item>
              <text:list-item text:style-override="id1-3-2-2-1-6-2">
                <text:number>b.</text:number>
                <text:p text:style-name="al">Boerderij met een niet agrarische hoofdfunctie, zoals bepaald onder artikel 3, aanhef, sub b en c: € 300.000.</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bekendmaking in het Provinciaal Blad. </text:p>
          </text:section>
          <text:section text:name="artikel_id1-3-2-2-3" text:style-name="artikel">
            <text:p text:style-name="artikel_kop_titel"><text:span text:style-name="artikel_kop_label">Artikel</text:span> <text:span text:style-name="artikel_kop_nr">III</text:span> Citeertitel </text:p>
            <text:p text:style-name="al">Dit besluit wordt aangehaald als <text:span text:style-name="nadrukvet">Wijzigingsbesluit </text:span><text:span text:style-name="nadrukvet">Subsydzjeregeling</text:span><text:span text:style-name="nadrukvet">Dakken</text:span><text:span text:style-name="nadrukvet">Fryske</text:span><text:span text:style-name="nadrukvet">Pleatsen</text:span><text:span text:style-name="nadrukvet"> 2023-02</text:span>.</text:p>
          </text:section>
        </text:section>
        <text:section text:name="regeling-sluiting_id1-3-2-3" text:style-name="regeling-sluiting">
          <text:section text:name="ondertekening_id1-3-2-3-1">
            <text:p><text:span text:style-name="functie">Aldus vastgesteld in de vergadering van Gedeputeerde Staten van Fryslân van 26 september 2023.</text:span></text:p>
            <text:p><text:span text:style-name="functie"/></text:p>
          </text:section>
          <text:section text:name="ondertekening_id1-3-2-3-2">
            <text:p><text:span text:style-name="functie"/></text:p>
            <text:p><text:span text:style-name="functie">Voorzitter drs. A.A.M. Brok</text:span></text:p>
            <text:p><text:span text:style-name="functie"/></text:p>
          </text:section>
          <text:section text:name="ondertekening_id1-3-2-3-3">
            <text:p><text:span text:style-name="functie"/></text:p>
            <text:p><text:span text:style-name="functie">Secretaris A. Schepers,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1417</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17</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17</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Cultuur en recreatie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Verordening (EU) 2022/2472 van de commissie van 14 december 2022 (PbEU, L 327)]|[https://eur-lex.europa.eu/legal-content/NL/TXT/?uri=CELEX%3A32022R2472</meta:user-defined>
    <meta:user-defined meta:name="DC.source">Verordening (EU) Nr. 651/2014 van de Commissie van 17 juni 2014 (PbEU, L187)]|[https://eur-lex.europa.eu/legal-content/NL/TXT/?uri=celex%3A32014R0651</meta:user-defined>
    <meta:user-defined meta:name="DC.source">artikel 145 van de Provinciewet]|[1.0:c:BWBR0005645&amp;artikel=145&amp;g=2023-04-01</meta:user-defined>
    <meta:user-defined meta:name="DC.source">artikel 4:23, tweede lid, van de Algemene wet bestuursrecht]|[1.0:c:BWBR0005537&amp;artikel=4%3A23&amp;lid=2&amp;g=2023-05-16</meta:user-defined>
    <meta:user-defined meta:name="DC.source">Algemene subsidieverordening provincie Fryslân 2013]|[https://lokaleregelgeving.overheid.nl/CVDR332960/5</meta:user-defined>
    <meta:user-defined meta:name="OVERHEIDop.referentienummer">GS004017</meta:user-defined>
    <meta:user-defined meta:name="DCTERMS.alternative">Subsydzjeregeling Dakken Fryske Pleatsen 2023</meta:user-defined>
    <dc:language>nl</dc:language>
    <meta:user-defined meta:name="OVERHEIDop.locatietype/OVERHEIDop.gebiedsmarkering">Provincie</meta:user-defined>
    <meta:user-defined meta:name="DC.title">Subsydzjeregeling Dakken Fryske Pleatsen 2023</meta:user-defined>
    <meta:user-defined meta:name="DCTERMS.W3CDTF/DCTERMS.available">2023-09-29</meta:user-defined>
    <meta:user-defined meta:name="DCTERMS.W3CDTF/OVERHEIDop.jaargang">2023</meta:user-defined>
    <meta:user-defined meta:name="OVERHEIDop.publicationIssue">11417</meta:user-defined>
    <meta:user-defined meta:name="OVERHEIDop.betreftRegeling">CVDR697000_3</meta:user-defined>
    <meta:user-defined meta:name="xs:date/OVERHEIDop.startdatum">2023-09-30</meta:user-defined>
    <meta:user-defined meta:name="OVERHEIDop.PrbID/DC.identifier">prb-2023-11417</meta:user-defined>
    <meta:user-defined meta:name="OVERHEIDop.versieInformatie"/>
  </office:meta>
</office:document-meta>
</file>