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Amersfoortsestraatweg 81-85 Bussum</text:p>
            <text:p text:style-name="common-al">Kadastrale aanduiding : gemeente Bussum, sectie D, nummer 6015</text:p>
            <text:p text:style-name="common-al">Datum ontvangst : 26 september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3-0128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0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0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0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9-29</meta:user-defined>
    <meta:user-defined meta:name="DCTERMS.W3CDTF/OVERHEIDop.jaargang">2023</meta:user-defined>
    <meta:user-defined meta:name="OVERHEIDop.publicationIssue">11400</meta:user-defined>
    <meta:user-defined meta:name="OVERHEIDop.PrbID/DC.identifier">prb-2023-11400</meta:user-defined>
    <meta:user-defined meta:name="OVERHEIDop.versieInformatie"/>
  </office:meta>
</office:document-meta>
</file>