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en beschikking Waterwet WKO Hondius in de gemeen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september 2023 een beschikking gewijzigd voor Hondius Vastgoed B.V. te Maarsbergen in het kader van de Waterwet voor het onttrekken (en terug in de bodem brengen) van grondwater ten behoeve van een energieopslagsysteem  in de bodem ter plaatse van het kantoorpand aan de Hondiuslaan 40 te Utrecht. Het besluit heeft zaakkenmerk Z/23/110310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7 september 2023 verstuurd. Dit betekent dat uiterlijk 8 november 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106. U kunt de stukken ook inzien bij de RUD Utrecht, Archimedeslaan 6, 3584 BA in Utrecht of bij gemeente Utrecht.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en beschikking Waterwet WKO Hondius in de gemeente Utrecht</meta:user-defined>
    <meta:user-defined meta:name="DCTERMS.W3CDTF/DCTERMS.available">2023-09-29</meta:user-defined>
    <meta:user-defined meta:name="DCTERMS.W3CDTF/OVERHEIDop.jaargang">2023</meta:user-defined>
    <meta:user-defined meta:name="OVERHEIDop.publicationIssue">11398</meta:user-defined>
    <meta:user-defined meta:name="OVERHEIDop.PrbID/DC.identifier">prb-2023-11398</meta:user-defined>
    <meta:user-defined meta:name="OVERHEIDop.versieInformatie"/>
  </office:meta>
</office:document-meta>
</file>