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Wet natuurbescherming gebiedsbescherming Regulier-agrarisch op locatie Dalweg 18, 7676SC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ontvingen wij een aanvraag voor een het behandelen van een aanvraag voor een beschikking voor de locatie Dalweg 18, 7676SC Westerhaar-Vriezenveensewijk. Gedeputeerde Staten hebben besloten dat de Vergunning Wet natuurbescherming gebiedsbescherming Regulier-agrarisch wordt afgewezen. Het besluit en de bijbehorende stukken zijn in te zien op <text:a xlink:href="https://jeleefomgeving.nl/inzien/001900328/4bd3397a-5d13-11ee-815f-005056011332" xlink:type="simple">jeleefomgeving.nl/inzien/001900328/4bd3397a-5d13-11ee-815f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eindigt op 10 november 2023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9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9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9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10667</meta:user-defined>
    <meta:user-defined meta:name="DCTERMS.abstract">Betreft: Besluit op aanvraag op locatie Dalweg 18, 7676SC Westerhaar-Vriezenveensewijk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 Vergunning Wet natuurbescherming gebiedsbescherming Regulier-agrarisch op locatie Dalweg 18, 7676SC Westerhaar-Vriezenveensewijk</meta:user-defined>
    <meta:user-defined meta:name="OVERHEIDop.datumEindeReactietermijn">2023-11-13</meta:user-defined>
    <meta:user-defined meta:name="OVERHEIDop.terinzageleggingBG">https://jeleefomgeving.nl/inzien/001900328/4bd3397a-5d13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397</meta:user-defined>
    <meta:user-defined meta:name="OVERHEIDop.PrbID/DC.identifier">prb-2023-11397</meta:user-defined>
    <meta:user-defined meta:name="OVERHEIDop.versieInformatie"/>
  </office:meta>
</office:document-meta>
</file>