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natuurbescherming Besluit maaien 714 hectare waterplanten, diverse locaties in het Natura 2000-gebied Markermeer &amp; IJ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<text:span text:style-name="nadrukvet">verleend</text:span> aan de gemeente Hoorn voor het maaien van maximaal 714 hectare waterplanten (doorgroeid fonteinkruid en evt. schedefonteinkruid) op diverse locaties in het Natura 2000-gebied ‘Markermeer &amp; IJmeer’. </text:p>
            <text:p text:style-name="common-al">
            <text:span text:style-name="nadrukvet">Inzage</text:span>
          </text:p>
            <text:p text:style-name="common-al">De aanvraag, het definitief besluit en de bijbehorende stukken (zaaknummer OMG-008880/DMS424136) liggen met ingang van de dag na publicatie gedurende zes weken ter inzage bij de <text:span text:style-name="nadrukvet">Omgevingsdienst Noord-Holland Noord (OD NHN)</text:span>, Dampten 2 te Hoorn (op afspraak, via <text:span text:style-name="nadrukcur">postbus@odnhn.nl</text:span> of telefonisch via 088-10 21 300). Het definitief besluit, de bijlagen en overige stukken zijn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U en andere belanghebbenden kunnen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p text:style-name="common-al">• uw naam, adres, postcode en woonplaats;</text:p>
            <text:p text:style-name="common-al">• de datum;</text:p>
            <text:p text:style-name="common-al">• over welke beschikking het gaat (u kunt het beste een kopie van dit besluit bijsluiten);</text:p>
            <text:p text:style-name="common-al">• de redenen waarom u het niet eens bent met het besluit;</text:p>
            <text:p text:style-name="common-al">• uw handtekening. </text:p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8880/DMS42413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39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39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8880/DMS424136</meta:user-defined>
    <dc:language>nl</dc:language>
    <meta:user-defined meta:name="OVERHEIDop.locatietype/OVERHEIDop.gebiedsmarkering">Wijk</meta:user-defined>
    <meta:user-defined meta:name="DC.title">Wet natuurbescherming Besluit maaien 714 hectare waterplanten, diverse locaties in het Natura 2000-gebied Markermeer &amp; IJmeer</meta:user-defined>
    <meta:user-defined meta:name="OVERHEIDop.datumEindeReactietermijn">2023-11-13</meta:user-defined>
    <meta:user-defined meta:name="OVERHEIDop.TilID/OVERHEIDop.terinzageleggingOP">til-2023-15774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395</meta:user-defined>
    <meta:user-defined meta:name="OVERHEIDop.PrbID/DC.identifier">prb-2023-11395</meta:user-defined>
    <meta:user-defined meta:name="OVERHEIDop.versieInformatie"/>
  </office:meta>
</office:document-meta>
</file>