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office:automatic-styles>
  <office:body>
    <office:text>
      <text:p text:style-name="new_page_staatscourant"/>
      <text:p text:style-name="single-kop-titel">Vijfde wijziging van het Algemeen Plafondbesluit 2023</text:p>
      <text:section text:name="regeling_id1-3-2" text:style-name="regeling">
        <text:section text:name="aanhef_id1-3-2-1" text:style-name="aanhef">
          <text:section text:name="preambule_id1-3-2-1-1" text:style-name="preambule">
            <text:p text:style-name="al"/>
            <text:p text:style-name="al">Bekendmaking van het besluit van 26 september 2023 - zaaknummer 2023-000437</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jf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text:p>
            <text:p text:style-name="al"/>
            <text:p text:style-name="al">1. Ten behoeve van het subsidieplafond van paragraaf 7.3 van de Regels Subsidieverlening Gelderland 2023 voor de regeling Cofinanciering Europese thematische fondsen wordt het subsidieplafond verhoogd met een bedrag van € 500.000.</text:p>
            <text:p text:style-name="al"/>
            <text:p text:style-name="al">2. Het Algemeen Plafondbesluit 2023 (PB 2022,13708) wordt als volgt gewijzigd:</text:p>
            <text:p text:style-name="al"/>
            <text:p text:style-name="al">in de bijlage ‘Overzicht subsidieplafonds’ wordt onder ‘‘Subsidieplafonds Regels Subsidieverlening Gelderland 2023’ het subsidieplafond van paragraaf 7.3 van de regeling Cofinanciering Europese thematische fondsen vervangen door:</text:p>
            <text:p text:style-name="al"/>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it besluit treedt in werking met ingang van 2 oktober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9-29</meta:user-defined>
    <meta:user-defined meta:name="DCTERMS.W3CDTF/OVERHEIDop.jaargang">2023</meta:user-defined>
    <meta:user-defined meta:name="OVERHEIDop.publicationIssue">11393</meta:user-defined>
    <meta:user-defined meta:name="OVERHEIDop.betreftRegeling">CVDR685581_10</meta:user-defined>
    <meta:user-defined meta:name="OVERHEIDop.PrbID/DC.identifier">prb-2023-11393</meta:user-defined>
    <meta:user-defined meta:name="xs:date/OVERHEIDop.startdatum">2023-10-02</meta:user-defined>
    <meta:user-defined meta:name="OVERHEIDop.versieInformatie"/>
  </office:meta>
</office:document-meta>
</file>