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Besluit slopen stal, bouw 2 stallen, stapmolen en uitbreiden paardenhouderij, Waarlandsweg 16,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op grond van artikel 2.7, tweede lid van de Wet natuurbescherming voornemens zijn een vergunning te <text:span text:style-name="nadrukvet">verlenen </text:span>aan Stal Marcel Beukers voor het slopen van een stal, bouw van 2 nieuwe stallen, een stapmolen en het uitbreiden van een paardenhouderij aan de Waarlandsweg 16 te Waarland. De vergunningaanvraag heeft betrekking op  de Natura 2000-gebieden ‘Schoorlse Duinen’, ‘Zwanenwater &amp; Pettemerduinen’ en ‘Noordhollands Duinreservaat’.</text:p>
            <text:p text:style-name="common-al">
            <text:span text:style-name="nadrukvet">Inzage</text:span>
          </text:p>
            <text:p text:style-name="common-al">De aanvraag, het ontwerpbesluit en de bijbehorende stukken (zaaknummer 375415/DMS375415) liggen met ingang van de dag na publicatie gedurende zes weken ter inzage bij de <text:span text:style-name="nadrukvet">Omgevingsdienst Noord-Holland Noord (OD NHN)</text:span>, Dampten 2 te Hoorn (op afspraak, via postbus@odnhn.nl of telefonisch via 088-10 21 300). Het ontwerpbesluit de bijlagen en overige stukken zijn via de externe bijlagen te raadplegen. 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de provincie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375415/DMS375415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392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39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39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75415/DMS375415</meta:user-defined>
    <dc:language>nl</dc:language>
    <meta:user-defined meta:name="OVERHEIDop.locatietype/OVERHEIDop.gebiedsmarkering">Adres</meta:user-defined>
    <meta:user-defined meta:name="DC.title">Wet natuurbescherming Besluit slopen stal, bouw 2 stallen, stapmolen en uitbreiden paardenhouderij, Waarlandsweg 16, Waarland</meta:user-defined>
    <meta:user-defined meta:name="OVERHEIDop.datumEindeReactietermijn">2023-11-13</meta:user-defined>
    <meta:user-defined meta:name="OVERHEIDop.TilID/OVERHEIDop.terinzageleggingOP">til-2023-15765</meta:user-defined>
    <meta:user-defined meta:name="DCTERMS.W3CDTF/DCTERMS.available">2023-09-29</meta:user-defined>
    <meta:user-defined meta:name="DCTERMS.W3CDTF/OVERHEIDop.jaargang">2023</meta:user-defined>
    <meta:user-defined meta:name="OVERHEIDop.publicationIssue">11392</meta:user-defined>
    <meta:user-defined meta:name="OVERHEIDop.PrbID/DC.identifier">prb-2023-11392</meta:user-defined>
    <meta:user-defined meta:name="OVERHEIDop.versieInformatie"/>
  </office:meta>
</office:document-meta>
</file>