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447777 - Van Heemstraweg 1 te Bra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Milieutechnische onderbouwing bij vergunde bouwaanvraag keerwanden</text:p>
            <text:p text:style-name="common-al">Locatie : Van Heemstraweg 1 te Brakel</text:p>
            <text:p text:style-name="common-al">Datum besluit : 31 januari 2023</text:p>
            <text:p text:style-name="common-al">Zaaknummer ODRN: W.Z22.10951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3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447777 - Van Heemstraweg 1 te Brakel</meta:user-defined>
    <meta:user-defined meta:name="DCTERMS.W3CDTF/DCTERMS.available">2023-02-02</meta:user-defined>
    <meta:user-defined meta:name="DCTERMS.W3CDTF/OVERHEIDop.jaargang">2023</meta:user-defined>
    <meta:user-defined meta:name="OVERHEIDop.publicationIssue">1139</meta:user-defined>
    <meta:user-defined meta:name="OVERHEIDop.PrbID/DC.identifier">prb-2023-1139</meta:user-defined>
    <meta:user-defined meta:name="OVERHEIDop.versieInformatie"/>
  </office:meta>
</office:document-meta>
</file>