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verslagbedrijf Moerdijk B.V. (OBM West) - Middenweg 26 te Moerdijk - OLO 8051893 - 2023-04153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Overslagbedrijf Moerdijk B.V. (OBM West), gelegen aan de Middenweg 26 te Moerdijk.</text:p>
            <text:p text:style-name="common-al">Gedeputeerde Staten van Noord-Brabant maakt bekend dat zij een aanvraag voor een vergunning ingevolge de Wet algemene bepalingen omgevingsrecht hebben ontvangen. De aanvraag betreft het milieuneutraal wijzigen van de vergunning in verband met het toevoegen van 2 Eural codes voor B- en C-hout (19 12 06 en 19 12 07) voor de inrichting gelegen aan de Middenweg 26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4153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29 sept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8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8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8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051893 - 2023-041533</meta:user-defined>
    <dc:language>nl</dc:language>
    <meta:user-defined meta:name="OVERHEIDop.locatietype/OVERHEIDop.gebiedsmarkering">Adres</meta:user-defined>
    <meta:user-defined meta:name="DC.title">Aanvraag omgevingsvergunning voor Overslagbedrijf Moerdijk B.V. (OBM West) - Middenweg 26 te Moerdijk - OLO 8051893 - 2023-041533</meta:user-defined>
    <meta:user-defined meta:name="DCTERMS.W3CDTF/DCTERMS.available">2023-09-29</meta:user-defined>
    <meta:user-defined meta:name="DCTERMS.W3CDTF/OVERHEIDop.jaargang">2023</meta:user-defined>
    <meta:user-defined meta:name="OVERHEIDop.publicationIssue">11387</meta:user-defined>
    <meta:user-defined meta:name="OVERHEIDop.PrbID/DC.identifier">prb-2023-11387</meta:user-defined>
    <meta:user-defined meta:name="OVERHEIDop.versieInformatie"/>
  </office:meta>
</office:document-meta>
</file>