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ernst, spoed en saneringsplan ZH051200832 op de locatie Arkelse Onderweg 125 a  Gorinchem zaaknummer Z-23-4309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een geval van ernstige bodemverontreiniging op de locatie Arkelse Onderweg125a te Gorinchem</text:span>
          </text:p>
            <text:p text:style-name="common-al">De Provincie Zuid-Holland heeft besloten dat er sprake is van een geval van ernstige bodemverontreiniging op de locatie Arkelse Onderweg125a te Gorinchem. Ook heeft de provincie besloten dat de sanering wel spoedeisend is.</text:p>
            <text:p text:style-name="common-al"/>
            <text:p text:style-name="common-al">Met dit bericht laat de provincie u weten dat er misschien iets verandert in uw omgeving. U kunt nu reageren als u het hier niet mee eens bent.</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8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8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8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ernst, spoed en saneringsplan ZH051200832 op de locatie Arkelse Onderweg 125 a  Gorinchem zaaknummer Z-23-430970</meta:user-defined>
    <meta:user-defined meta:name="DCTERMS.W3CDTF/DCTERMS.available">2023-09-29</meta:user-defined>
    <meta:user-defined meta:name="DCTERMS.W3CDTF/OVERHEIDop.jaargang">2023</meta:user-defined>
    <meta:user-defined meta:name="OVERHEIDop.publicationIssue">11386</meta:user-defined>
    <meta:user-defined meta:name="OVERHEIDop.PrbID/DC.identifier">prb-2023-11386</meta:user-defined>
    <meta:user-defined meta:name="OVERHEIDop.versieInformatie"/>
  </office:meta>
</office:document-meta>
</file>