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odemsaneringsplan op de locatie Lindtsedijk 2   Zwijndrecht zaaknummer Z-23-431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aneringsplan van de locatie Lindtsedijk2 te Zwijndrecht</text:span>
          </text:p>
            <text:p text:style-name="common-al">De Provincie Zuid-Holland heeft besloten in te stemmen met het saneringsplan van de locatie Lindtsedijk2 te Zwijndre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7 novem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8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8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8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odemsaneringsplan op de locatie Lindtsedijk 2   Zwijndrecht zaaknummer Z-23-431217</meta:user-defined>
    <meta:user-defined meta:name="DCTERMS.W3CDTF/DCTERMS.available">2023-09-29</meta:user-defined>
    <meta:user-defined meta:name="DCTERMS.W3CDTF/OVERHEIDop.jaargang">2023</meta:user-defined>
    <meta:user-defined meta:name="OVERHEIDop.publicationIssue">11384</meta:user-defined>
    <meta:user-defined meta:name="OVERHEIDop.PrbID/DC.identifier">prb-2023-11384</meta:user-defined>
    <meta:user-defined meta:name="OVERHEIDop.versieInformatie"/>
  </office:meta>
</office:document-meta>
</file>