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en evaluatie BUS Immobiel (ZH196300208) op de locatie Oud Cromstrijensedijk Oostzijde (naast 44B) Klaaswaal     zaaknummer Z-23-431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ud Cromstrijensedijk Oostzijde (naast 44B) Klaaswaal</text:span>
          </text:p>
            <text:p text:style-name="common-al">De Provincie Zuid-Holland heeft besloten in te stemmen met de resultaten van de sanering [en de nazorg] van de locatie Oud Cromstrijensedijk Oostzijde (naast 44B) Klaaswaal.</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7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evaluatie BUS Immobiel (ZH196300208) op de locatie Oud Cromstrijensedijk Oostzijde (naast 44B) Klaaswaal     zaaknummer Z-23-431867</meta:user-defined>
    <meta:user-defined meta:name="DCTERMS.W3CDTF/DCTERMS.available">2023-09-29</meta:user-defined>
    <meta:user-defined meta:name="DCTERMS.W3CDTF/OVERHEIDop.jaargang">2023</meta:user-defined>
    <meta:user-defined meta:name="OVERHEIDop.publicationIssue">11382</meta:user-defined>
    <meta:user-defined meta:name="OVERHEIDop.PrbID/DC.identifier">prb-2023-11382</meta:user-defined>
    <meta:user-defined meta:name="OVERHEIDop.versieInformatie"/>
  </office:meta>
</office:document-meta>
</file>